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 fo:margin-top="0.193in" fo:margin-bottom="0.193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Default" style:family="paragraph">
      <style:paragraph-properties fo:margin-top="0.193in" fo:margin-bottom="0.193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Default" style:family="paragraph">
      <style:paragraph-properties fo:text-align="justify" fo:margin-bottom="0.0868in" fo:line-height="115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text-align="justify" fo:margin-bottom="0.0868in" fo:line-height="115%"/>
      <style:text-properties style:font-name="Times New Roman" style:font-name-complex="Times New Roman" fo:font-size="10pt" style:font-size-asian="10pt" style:font-size-complex="10pt"/>
    </style:style>
    <style:style style:name="P18" style:parent-style-name="Default" style:family="paragraph">
      <style:paragraph-properties fo:text-align="justify" fo:margin-bottom="0.0041in" fo:line-height="115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Default" style:list-style-name="WW8Num1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22" style:parent-style-name="Default" style:list-style-name="WW8Num1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23" style:parent-style-name="Default" style:list-style-name="WW8Num1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list-style-name="WW8Num1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list-style-name="WW8Num1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Default" style:list-style-name="WW8Num1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28" style:parent-style-name="Default" style:list-style-name="WW8Num1" style:family="paragraph">
      <style:paragraph-properties fo:text-align="justify" fo:margin-bottom="0.0041in" fo:line-height="115%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Default" style:list-style-name="WW8Num1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32" style:parent-style-name="Default" style:list-style-name="WW8Num1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33" style:parent-style-name="Default" style:list-style-name="WW8Num1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list-style-name="WW8Num1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35" style:parent-style-name="Default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36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8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39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0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1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2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3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4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5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6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7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8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49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50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51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52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53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4" style:parent-style-name="Default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C0C0C0"/>
    </style:style>
    <style:style style:name="P56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8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59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60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61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62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3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4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5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7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68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69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70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71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72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73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75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76" style:parent-style-name="Default" style:family="paragraph">
      <style:paragraph-properties fo:text-align="justify" fo:margin-bottom="0.0041in" fo:line-height="115%"/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79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80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81" style:parent-style-name="Default" style:family="paragraph">
      <style:paragraph-properties fo:text-align="justify" fo:margin-bottom="0.002in" fo:line-height="115%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3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list-style-name="WW8Num2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87" style:parent-style-name="Standard" style:list-style-name="WW8Num2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88" style:parent-style-name="Standard" style:list-style-name="WW8Num2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89" style:parent-style-name="Standard" style:list-style-name="WW8Num2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90" style:parent-style-name="Standard" style:list-style-name="WW8Num2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91" style:parent-style-name="Standard" style:list-style-name="WW8Num2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92" style:parent-style-name="Standard" style:list-style-name="WW8Num2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93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94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95" style:parent-style-name="Default" style:family="paragraph">
      <style:paragraph-properties fo:text-align="justify" fo:margin-bottom="0.0034in" fo:line-height="115%"/>
      <style:text-properties style:font-name="Times New Roman" style:font-name-complex="Times New Roman" fo:font-size="10pt" style:font-size-asian="10pt" style:font-size-complex="10pt"/>
    </style:style>
    <style:style style:name="P96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98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99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00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01" style:parent-style-name="Default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7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" style:parent-style-name="Default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12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13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14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15" style:parent-style-name="Default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Default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22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23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4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25" style:parent-style-name="Default" style:family="paragraph">
      <style:paragraph-properties fo:text-align="justify" fo:margin-bottom="0.0486in" fo:line-height="115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Default" style:family="paragraph">
      <style:paragraph-properties fo:text-align="justify" fo:margin-bottom="0.0486in" fo:line-height="115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 fo:background-color="#FFF200"/>
    </style:style>
    <style:style style:name="P133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35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36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3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38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39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0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1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2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3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4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5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6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8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49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50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51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TableColumn153" style:family="table-column">
      <style:table-column-properties style:column-width="3.7395in" style:use-optimal-column-width="false"/>
    </style:style>
    <style:style style:name="TableColumn154" style:family="table-column">
      <style:table-column-properties style:column-width="0.9895in" style:use-optimal-column-width="false"/>
    </style:style>
    <style:style style:name="TableColumn155" style:family="table-column">
      <style:table-column-properties style:column-width="0.9791in" style:use-optimal-column-width="false"/>
    </style:style>
    <style:style style:name="TableColumn156" style:family="table-column">
      <style:table-column-properties style:column-width="1.0034in" style:use-optimal-column-width="false"/>
    </style:style>
    <style:style style:name="Table152" style:family="table">
      <style:table-properties style:width="6.7118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Liberation Serif" style:font-name-complex="Liberation Serif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Liberation Serif" style:font-name-complex="Liberation Serif"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Liberation Serif" style:font-name-complex="Liberation Serif"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Liberation Serif" style:font-name-complex="Liberation Serif"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Liberation Serif" style:font-name-complex="Liberation Serif" fo:color="#000000"/>
    </style:style>
    <style:style style:name="P214" style:parent-style-name="TableContents" style:family="paragraph">
      <style:text-properties style:font-name="Liberation Serif" style:font-name-complex="Liberation Serif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Liberation Serif" style:font-name-complex="Liberation Serif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Liberation Serif" style:font-name-complex="Liberation Serif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Liberation Serif" style:font-name-complex="Liberation Serif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style:font-name="Liberation Serif" style:font-name-complex="Liberation Serif" fo:color="#000000"/>
    </style:style>
    <style:style style:name="P230" style:parent-style-name="Default" style:family="paragraph">
      <style:paragraph-properties fo:text-align="justify" fo:line-height="115%"/>
    </style:style>
    <style:style style:name="P231" style:parent-style-name="Default" style:family="paragraph">
      <style:paragraph-properties fo:text-align="justify" fo:line-height="115%"/>
    </style:style>
    <style:style style:name="P232" style:parent-style-name="Default" style:family="paragraph">
      <style:paragraph-properties fo:text-align="justify" fo:line-height="115%"/>
    </style:style>
    <style:style style:name="P233" style:parent-style-name="Default" style:family="paragraph">
      <style:paragraph-properties fo:text-align="justify" fo:line-height="115%"/>
    </style:style>
    <style:style style:name="P234" style:parent-style-name="Default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82"/></text:span><text:span text:style-name="T3">Załącznik nr 2</text:span></text:p>
      <text:p text:style-name="P4"><text:span text:style-name="T5"><text:s text:c="67"/></text:span><text:span text:style-name="T6">OPIS PRZEDMIOTU ZAMÓWIENIA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1. Przedmiotem zamówienia jest:</text:span><text:span text:style-name="T16"><text:s/>Nadzór, naprawa i obsługa serwisowo-konserwacyjna urządzeń wentylacyjno-klimatyzacyjnych i chłodniczych oraz związanych z nimi systemów sterowania i automatyki w MCLChPiG w Otwocku.</text:span></text:p>
      <text:p text:style-name="P17"/>
      <text:p text:style-name="P18"><text:span text:style-name="T19">2. Zamówienie dotyczy konserwacji i realizacji napraw urządzeń wentylacyjno-klimatyzacyjnych i chłodniczych wymienionych w załączniku nr 1,</text:span><text:span text:style-name="T20"><text:s/>zakres zadania obejmuje m.in.:</text:span></text:p>
      <text:list text:style-name="WW8Num1">
        <text:list-item text:start-value="1">
          <text:p text:style-name="P21">ustalenie harmonogramu przeglądów i konserwacji zgodnie z dokumentacją techniczno-ruchową urządzeń wymienionych w załączniku nr 1;</text:p>
        </text:list-item>
        <text:list-item>
          <text:p text:style-name="P22">okresowe konserwacje i przeglądy prowadzone zgodnie z wytycznymi zawartymi w instrukcji producenta danego systemu wentylacji lub klimatyzatorów (potwierdzone protokołami);</text:p>
        </text:list-item>
        <text:list-item>
          <text:p text:style-name="P23">bieżące utrzymywanie sprawności technicznej instalacji wentylacji i klimatyzacji, utrzymanie urządzeń w ruchu z zachowaniem parametrów projektowych i zadanych zgodnie z wymaganiami użytkownika;</text:p>
        </text:list-item>
        <text:list-item>
          <text:p text:style-name="P24">wymianę filtrów zgodnie z obowiązującymi przepisami dla obiektów szpitalnych oraz na podstawie wskazań i oceny stopnia zużycia (przynajmniej 2 razy w roku); przynajmniej raz w roku</text:p>
        </text:list-item>
        <text:list-item>
          <text:p text:style-name="P25"><text:span text:style-name="T26">prowadzenie napraw (w tym wymiana uszkodzonych podzespołów i części) oraz usuwanie uszkodzeń powstałych podczas eksploatacji w ramach wizyt serwisowych, których koszt wliczony jest w wartość zamówienia. Jako wizytę serwisową rozumieć należy kompletny proces naprawczy zaczynający się diagnostyką a kończący się przekazaniem sprawnego aparatu do eksploatacji. Wizyty nie obejmują kosztów części zamiennych. Zamawiający może powierzyć własne części wykonawcy do wykonania napraw;</text:span></text:p>
        </text:list-item>
        <text:list-item>
          <text:p text:style-name="P27">interwencje w przypadku awarii - Wykonawca zobowiązuje się zareagować na zgłoszenie awarii w ramach umowy i niezwłocznie podjąć interwencję;</text:p>
        </text:list-item>
        <text:list-item>
          <text:p text:style-name="P28"><text:bookmark-start text:name="_Hlk374051441"/><text:span text:style-name="T29">wykonywanie pomiarów szczelności instalacji freonowych stacjonarnych urządzeń chłodniczych</text:span><text:bookmark-end text:name="_Hlk374051441"/><text:span text:style-name="T30"><text:s/>zgodnie z rozporządzeniem (UE) 517/2014 i wprowadzanie wyników do Centralnego Rejestru Operatorów (CRO) zgodnie z ustawą „o substancjach zubożających warstwę ozonową oraz niektórych fluorowych gazach cieplarnianych (Dz.U. z 2017 r. poz. 1951) oraz Rozporządzeniem Ministra Środowiska „w sprawie Centralnego Rejestru Operatorów” (Dz.U. z 2017 r. poz. 2419);</text:span></text:p>
        </text:list-item>
        <text:list-item>
          <text:p text:style-name="P31">zapewnienie transportu oraz utylizacji odpadów stanowiących wynik przeprowadzonej wymiany filtrów, konserwacji i napraw;</text:p>
        </text:list-item>
        <text:list-item>
          <text:p text:style-name="P32">utrzymanie w czystości pomieszczeń wentylatorni, czerpni, wyrzutni;</text:p>
        </text:list-item>
        <text:list-item>
          <text:p text:style-name="P33">uzupełnianie i miesięczne przekazywanie dokumentacji w zakresie przeglądów, konserwacji i napraw oraz pomiarów parametrów wentylacji i klimatyzacji;</text:p>
        </text:list-item>
        <text:list-item>
          <text:p text:style-name="P34">miesięczny raport dotyczący działania systemów wentylacji i klimatyzacji oraz wykonanych napraw.</text:p>
        </text:list-item>
      </text:list>
      <text:p text:style-name="P35"/>
      <text:p text:style-name="P36">3.1 Szczegółowy zakres konserwacji wentylacji obejmuje m.in.:</text:p>
      <text:p text:style-name="P37"/>
      <text:p text:style-name="P38">3.1.1 Przeglądy w zakresie i czasokresie określonym w dokumentacjach techniczno-ruchowych urządzeń wymienionych w załączniku nr 1, ale nie rzadziej niż co 6 miesięcy (2 razy w roku)</text:p>
      <text:p text:style-name="P39">3.1.2 Kontrola, czyszczenie i wymiana zanieczyszczonych lub uszkodzonych filtrów stanowiących wyposażenie central wentylacyjnych, klimatyzatorów, nawiewników i urządzeń wchodzących w skład systemów, instalacji chłodniczych i grzewczych zgodnie z dokumentacjami techniczno-ruchowymi urządzeń wymienionych w załączniku 1 (Filtry do central wentylacyjnych są dostarczane przez Zamawiającego lub Wykonawcę po akceptacji oferty przez Zamawiającego).</text:p>
      <text:p text:style-name="P40">3.1.3 Wymiana zużytych elementów stanowiących wyposażenie urządzeń wymienionych w załączniku 1 (elementy dostarcza Zamawiający lub po akceptacji Zamawiającego, przez Wykonawcę)</text:p>
      <text:p text:style-name="P41">3.1.4 Sprawdzenie działania siłowników przepustnic, presostatów, zaworów trójdrogowych, czujników temperatury, czujników wilgotności, czujników przeciwzamrożeniowych</text:p>
      <text:p text:style-name="P42">3.1.5 Czyszczenie, kontrolowanie parametrów pracy i regulacja urządzeń wymienionych w załączniku 1 ich elementów</text:p>
      <text:p text:style-name="P43">3.1.6 Czyszczenie, kontrolowanie parametrów pracy i regulacja elementów automatyki i sterowania urządzeniami<text:s/><text:soft-page-break/>wymienionymi w załączniku 1 oraz ich wymiana w przypadku ich uszkodzenia, (części dostarcza Zamawiający lub po akceptacji Zamawiającego, przez Wykonawcę)</text:p>
      <text:p text:style-name="P44">3.1.7 Czyszczenie, kontrolowanie parametrów pracy i regulacja elementów automatyki i sterowania wchodzących w skład instalacji doprowadzających czynnik grzewczy lub chłodniczy do urządzeń wymienionych w załączniku 1 3.1.8 Czyszczenie, kontrolowanie parametrów pracy i regulacja elementów wchodzących w skład instalacji doprowadzających czynnik grzewczy lub chłodniczy do urządzeń wymienionych w załączniku 1</text:p>
      <text:p text:style-name="P45">3.1.9 Instalacja grzewcza i chłodnicza; sprawdzanie szczelności układu, likwidacja ewentualnych wycieków, uzupełnianie czynnika (glikol, freon, woda,), sprawdzenie ciśnienia czynnika,</text:p>
      <text:p text:style-name="P46">3.1.10 Instalacja odprowadzenia skroplin – sprawdzenie drożności układu (syfon, instalacja) oraz jego szczelności ewentualne czyszczenie poszczególnych elementów instalacji</text:p>
      <text:p text:style-name="P47">3.1.11 Kontrola pracy i stanu technicznego elektrycznych nawilżaczy parowych</text:p>
      <text:p text:style-name="P48">3.1.12 Czyszczenie i dezynfekcja wszystkich sekcji central</text:p>
      <text:p text:style-name="P49">3.1.13 Czyszczenie chłodnic, nagrzewnic i wymienników ciepła,</text:p>
      <text:p text:style-name="P50">3.1.14 Kontrola stanu izolacji termicznej kanałów i rurociągów</text:p>
      <text:p text:style-name="P51">3.1.15 Kontrola prawidłowego działania elementów grzejnych i termostatów nagrzewnic kanałowych (szczególnie w okresie zimowym)</text:p>
      <text:p text:style-name="P52">3.1.16 Kontrola pracy i stanu technicznego wentylatorów dachowych i wentylatorów na poddaszu</text:p>
      <text:p text:style-name="P53">3.1.17 Kontrolowanie i konfigurowanie parametrów systemu sterowania automatyką wentylacji, klimatyzacji oraz chłodu (sterowniki, programy)</text:p>
      <text:p text:style-name="P54"><text:span text:style-name="T55">3.1.18 Kontrola krzepliwości czynnika przewodzącego w instalacjach ciepła technologicznego narażonych na zamarzanie .</text:span></text:p>
      <text:p text:style-name="P56">3.2 Szczegółowy zakres konserwacji dla klimatyzatorów obejmuje m.in.:</text:p>
      <text:p text:style-name="P57"/>
      <text:p text:style-name="P58">3.2.1 Sprawdzenie instalacji chłodniczej polegającej na sprawdzeniu szczelności układu, likwidacja ewentualnych wycieków, uzupełnienie czynnika, sprawdzenie temperatury nawiewu jednostki wewnętrznej, sprawdzenie ciśnienia układu chłodniczego.</text:p>
      <text:p text:style-name="P59">3.2.2 Sprawdzenie instalacji elektrycznej polegającej na sprawdzeniu połączeń elektrycznych, pomiar prądu poboru sprężarki, sprawdzenie wentylatorów</text:p>
      <text:p text:style-name="P60">3.2.3 Czyszczenie i dezynfekcja filtrów powietrza, mycie jednostki wewnętrznej, dezynfekcja jednostki wewnętrznej-parownik, taca skroplin, mycie wymiennika ciepła jednostki zewnętrznej</text:p>
      <text:p text:style-name="P61">3.2.4 Sprawdzenie drożności układu odprowadzenia skroplin, czyszczenie tacy ociekowej jednostki zewnętrznej</text:p>
      <text:p text:style-name="P62">3.2.5 Sprawdzenie poprawności działania pompki skroplin.</text:p>
      <text:p text:style-name="P63">3.2.6 Przeglądy w zakresie i czasokresie określonym w dokumentacjach techniczno-ruchowych urządzeń wymienionych w załączniku nr 1, ale nie rzadziej niż co 6 miesięcy (2 razy w roku)</text:p>
      <text:p text:style-name="P64"/>
      <text:p text:style-name="P65">4. Wymagania dotyczące wykonawcy</text:p>
      <text:p text:style-name="P66"/>
      <text:p text:style-name="P67">4.1 Wykonawca jest odpowiedzialny za jakość, zgodność z warunkami technicznymi i jakościowymi opisanymi dla przedmiotu zamówienia</text:p>
      <text:p text:style-name="P68">4.2 Wymagana jest należyta staranność przy realizacji zobowiązań umowy,</text:p>
      <text:p text:style-name="P69">4.3 Ustalenia i decyzje dotyczące wykonywania zamówienia uzgadniane będą przez zamawiającego z ustanowionym przedstawicielem wykonawcy.</text:p>
      <text:p text:style-name="P70">4.4 Określenie przez wykonawcę telefonów kontaktowych i e-mail oraz innych ustaleń niezbędnych dla sprawnego i terminowego wykonania zamówienia.</text:p>
      <text:p text:style-name="P71">4.5 Zamawiający nie ponosi odpowiedzialności za szkody wyrządzone przez wykonawcę podczas wykonywania przedmiotu zamówienia.</text:p>
      <text:p text:style-name="P72"/>
      <text:p text:style-name="P73">5. Sposób realizacji zamówienia</text:p>
      <text:p text:style-name="P74"/>
      <text:p text:style-name="P75">5.1 Wszelkie prace związane z konserwacją, przeglądami i naprawami będą wykonywane w terminach uzgodnionych z Zamawiającym</text:p>
      <text:p text:style-name="P76">5.2 Wykonawca zapewnia całodobowy dyżur telefoniczny w zakresie obsługi awarii.</text:p>
      <text:p text:style-name="P77">5.3 W przypadku awarii mogącej zakłócić prawidłowe funkcjonowanie obiektu wykonawca powinien bezzwłocznie przystąpić do jej usuwania.</text:p>
      <text:soft-page-break/>
      <text:p text:style-name="P78">5.4 W przypadku wystąpienia awarii i konieczności dokonania naprawy wymagającej dodatkowych nakładów związanych z wymianą części Wykonawca przedstawi Zamawiającemu protokół konieczności ich wymiany wraz z kosztorysem naprawy uwzględniającym składniki robocizny (nie objętej umową) oraz koszty części i materiałów niezbędnych do wykonania naprawy.</text:p>
      <text:p text:style-name="P79">Konieczność zakupu nowych podzespołów i części do urządzeń, instalacji wentylacji i klimatyzatorów Wykonawca będzie niezwłocznie zgłaszał pisemnie wraz z wstępną kalkulacją ich kosztu w przypadku, w którym instalacje te nie są objęte gwarancją. Wykonawca musi uzyskać akceptację Zamawiającego na zakup części i podzespołów, które posłużą do usunięcia awarii. W przypadku dostarczenia przez Zamawiającego części lub podzespołów, Wykonawca jest zobowiązany do ich wykorzystania</text:p>
      <text:p text:style-name="P80">5.5 Wykonywanie napraw może nastąpić jedynie po zatwierdzeniu przez Zamawiającego protokołu konieczności i kosztorysu naprawy na podstawie pisemnego zlecenia w ramach oddzielnego zamówienia.</text:p>
      <text:p text:style-name="P81">5.6 w sytuacji, gdy urządzenia (instalacje wentylacji i klimatyzatory) są objęte gwarancją, Wykonawca po stwierdzeniu usterki zawiadamia niezwłocznie o niniejszym fakcie Zamawiającego, który zobowiązany jest podjąć stosowne działania w celu naprawy usterki przez Gwaranta.</text:p>
      <text:p text:style-name="P82"/>
      <text:p text:style-name="P83">6. Dokumentacja prac</text:p>
      <text:p text:style-name="P84"/>
      <text:p text:style-name="P85">6.1 Wykonawca prowadzić będzie niezbędną dokumentację prac konserwacyjnych i serwisowych (Protokoły serwisowe miesięczne , protokoły serwisowe ,protokoły z diagnostyki , zeszyt konserwacji urządzeń), jak również będzie kontrolował terminy (m.in. realizacji przeglądów okresowych, wymiany filtrów) wynikających z dokumentacji technicznej. W dokumentacji powinny zawierać się następujące dane:</text:p>
      <text:list text:style-name="WW8Num2">
        <text:list-item text:start-value="1">
          <text:p text:style-name="P86">nazwę obiektu,</text:p>
        </text:list-item>
        <text:list-item>
          <text:p text:style-name="P87">nazwę instalacji,</text:p>
        </text:list-item>
        <text:list-item>
          <text:p text:style-name="P88">datę wpisu,</text:p>
        </text:list-item>
        <text:list-item>
          <text:p text:style-name="P89">szczegóły dotyczące wszystkich przeprowadzonych prac konserwujących i napraw, tj. rodzaj przeprowadzonych czynności, wymienione elementy oraz zaobserwowane usterki,</text:p>
        </text:list-item>
        <text:list-item>
          <text:p text:style-name="P90">wyniki wszystkich przeprowadzonych badań okresowych i pomiarów,</text:p>
        </text:list-item>
        <text:list-item>
          <text:p text:style-name="P91">aktualny stan urządzenia lub instalacji będących przedmiotem wykonywanych czynności,</text:p>
        </text:list-item>
        <text:list-item>
          <text:p text:style-name="P92">ilości i rodzaj (nowy, powtórnie użyty, uzdatniony) czynnika, którym uzupełniono instalację (jeśli taki występuje w danej instalacji).</text:p>
        </text:list-item>
      </text:list>
      <text:p text:style-name="P93"/>
      <text:p text:style-name="P94">6.2 Wykonawca zobowiązany jest do sporządzania protokołów na dzień z kontroli i konserwacji zgodnie z zakresem.</text:p>
      <text:p text:style-name="P95">6.3 Wykonawca sporządzać będzie protokoły z dokonywanych badań, pomiarów i testów, po usunięciu każdej awarii, powodującej zatrzymanie systemu, lub wymianie urządzeń i elementów instalacji.</text:p>
      <text:p text:style-name="P96">7. Wynagrodzenie</text:p>
      <text:p text:style-name="P97">1. Wynagrodzenie Wykonawcy płatne będzie ryczałtowo za każdy miesiąc realizacji przedmiotu umowy.</text:p>
      <text:p text:style-name="P98">2. Zamawiający zapłaci Wykonawcy należność wynikającą z wystawionej faktury w terminie 60 dni od daty potwierdzenia faktury przez Zamawiającego tj. zgodności z umową. Podstawą do wystawienia faktury będzie comiesięczna informacja nt. sprawności działania systemów wentylacji i klimatyzacji.</text:p>
      <text:p text:style-name="P99">3. wynagrodzenie miesięczne obejmuje stałą gotowość Wykonawcy. <text:s/></text:p>
      <text:p text:style-name="P100">4. Zamawiający pokrywa koszt uszkodzonych zespołów i części zamiennych przy realizacji napraw w okresie trwania zawartej umowy, jeżeli nie są one objęte gwarancją.</text:p>
      <text:p text:style-name="P101"><text:span text:style-name="T102">8.</text:span><text:span text:style-name="T103"><text:s/></text:span><text:span text:style-name="T104">Wspólny Słownik Zamówień</text:span></text:p>
      <text:p text:style-name="P105">50730000-1 – Usługi w zakresie napraw i konserwacji układów chłodniczych.</text:p>
      <text:p text:style-name="P106">71315410-6 – Kontrola systemu wentylacji</text:p>
      <text:p text:style-name="P107">9. Termin realizacji zamówienia 24 miesiące od daty zawarcia umowy.</text:p>
      <text:p text:style-name="P108"><text:span text:style-name="T109">10. O udzielenie zamówienia mogą ubiegać się Wykonawcy,<text:s/></text:span><text:span text:style-name="T110">którzy spełniają warunki udziału w postępowaniu dotyczące zdolności technicznej lub zawodowej. <text:s/></text:span></text:p>
      <text:p text:style-name="P111"/>
      <text:p text:style-name="P112">10.1. Dla uznania, że wykonawca spełnia oczekiwania zamawiający żąda by wykazał, że w okresie ostatnich trzech lat przed upływem terminu składania ofert, a jeżeli okres prowadzenia działalności jest krótszy to w tym okresie wykonał z należytą starannością minimum dwa odrębne zamówienia polegające na konserwacji systemów i instalacji wentylacji mechanicznej i klimatyzacji przez okres co najmniej 12 miesięcy każde. Usługi mogą być zrealizowane dla tego samego Zamawiającego. <text:s/></text:p>
      <text:p text:style-name="P113"/>
      <text:soft-page-break/>
      <text:p text:style-name="P114">10.2. Dla uznania, że wykonawca spełnia powyższe warunki zamawiający żąda by wykazał, że dysponuje osobami zdolnymi do wykonania zamówienia o odpowiednich kwalifikacjach i posiadających uprawnienia tj.:</text:p>
      <text:p text:style-name="P115"><text:span text:style-name="T116">Certyfikat Personelu<text:s/></text:span><text:span text:style-name="T117">uprawniający do sprawdzania pod względem wycieków stacjonarnych urządzeń chłodniczych, klimatyzacyjnych zawierających 3 kg lub więcej fluorowanych gazów cieplarnianych lub substancji kontrolowanych oraz zawierających 6 lub więcej fluorowanych gazów cieplarnianych lub substancji kontrolowanych w odpowiednio oznakowanych i hermetycznie zamkniętych systemach. Instalacja, konserwacja lub serwisowanie wszystkich stacjonarnych urządzeń chłodniczych, klimatyzacyjnych i pomp ciepła zawierające fluorowane gazy cieplarniane. Certyfikat wydany przez Prezesa UDT na podstawie art. 20 ustawy z dnia 15 maja 2015 o substancjach zubożających warstwę ozonową (Dz. U. z 2015 r. poz. 881)</text:span></text:p>
      <text:p text:style-name="P118"><text:span text:style-name="T119">Świadectwo kwalifikacyjne Grupy 1 uprawniające do zajmowania się eksploatacją urządzeń, instalacji i sieci o napięciu do 1kV na stanowisku eksploatacji,<text:s/></text:span><text:span text:style-name="T120">(Świadectwo kwalifikacyjne są na podstawie art. 54 ust. 1 ustawy z dnia 10.04.1997 prawo energetyczne Dz. U. nr 54 poz. 348 z 1997 z późn. zm.) Lub równoważy wydany w państwach UE. Wymóg musi być spełniony łącznie z wymogiem certyfikatu Certyfikat Personelu uprawniający do sprawdzania pod względem wycieków stacjonarnych urządzeń chłodniczych, klimatyzacyjnych.</text:span></text:p>
      <text:p text:style-name="P121">10.3. Zamawiający, może na każdym etapie postępowania, uznać, że wykonawca nie posiada wymaganych zdolności, jeżeli zaangażowanie zasobów technicznych lub zawodowych wykonawcy w inne przedsięwzięcia gospodarcze wykonawcy mogą mieć negatywny wpływ na realizację zamówienia.</text:p>
      <text:p text:style-name="P122">10.4. Wykonawca może w celu spełnienia warunków, o których mowa powyżej w stosownych sytuacjach oraz w odniesieniu do konkretnego zamówienia, lub jego części polegać na zdolnościach technicznych lub zawodowych innych podmiotów niezależnie od charakteru prawnego łączących go z nimi stosunków.</text:p>
      <text:p text:style-name="P123">11. Wykaz dokumentów i oświadczeń, składanych na wezwanie Zamawiającego przez Wykonawcę, którego oferta została najwyżej oceniona, w wyznaczonym terminie nie krótszym niż 5 dni, aktualnych na dzień złożenia.</text:p>
      <text:p text:style-name="P124">Dokumenty na potwierdzenie spełniania warunku udziału w postępowaniu dotyczącego zdolności technicznej lub zawodowej</text:p>
      <text:p text:style-name="P125"><text:span text:style-name="T126">1)<text:s/></text:span><text:span text:style-name="T127">Wykaz usług wykonanych, a w przypadku świadczeń okresowych lub ciągłych również wykonywanych, w okresie ostatnich 5 lat przed upływem terminu składania ofert, a jeżeli okres prowadzenia działalności jest krótszy - w tym okresie, wraz z podaniem ich przedmiotu, dat wykonania i podmiotów, na rzecz których usługi zostały wykonane,</text:span></text:p>
      <text:p text:style-name="P128"><text:span text:style-name="T129">2)<text:s/></text:span><text:span text:style-name="T130">Referencje bądź inne dokumenty wystawione przez podmiot, na rzecz którego usługi były wykonywane, potwierdzające wykonanie min. 3 usług dotyczących modernizacji, napraw lub regulacji systemów wentylacji mechanicznej, w tym central wentylacyjnych.</text:span></text:p>
      <text:p text:style-name="P131">3) Potwierdzenie uprawnień i kwalifikacji osób odpowiedzialnych za realizację przedmiotu umowy.</text:p>
      <text:p text:style-name="P132">4) Potwierdzenie posiadania autoryzacji Mitsubishi Heavy Industries – ze względu na posiadanie przez Zamawiającego urządzeń w/w producenta będących na gwarancji .</text:p>
      <text:p text:style-name="P133">12. Kryteria wyboru oferty</text:p>
      <text:p text:style-name="P134">Przy wyborze i ocenianiu ofert uznanych za ważne, Zamawiający będzie się kierował kryterium –</text:p>
      <text:p text:style-name="P135">Najniższa cena ofertowa (brutto) – 60%</text:p>
      <text:p text:style-name="P136">Doświadczenie wykonawcy – 40 % (kompleksowa konserwacja systemów wentylacji – 5 pkt. Regulacja, naprawy, modernizacja central wentylacyjnych – 10 pkt. W przypadku, jeżeli usługa była wykonywana dla podmiotu leczniczego punk ty liczone są podwójnie. Możliwość uzyskiwania punktów od 1 do 5 projektów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Przedmiot</text:p>
          </table:table-cell>
          <table:table-cell table:style-name="TableCell160">
            <text:p text:style-name="P161">Cena netto</text:p>
          </table:table-cell>
          <table:table-cell table:style-name="TableCell162">
            <text:p text:style-name="P163">Cena brutt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Nadzór, naprawa i obsługa serwisowo-konserwacyjna urządzeń wentylacyjnych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Nadzór, naprawa i obsługa serwisowo-konserwacyjna urządzeń klimatyzacyjnych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Zapewnienie transportu oraz <text:s/>utylizacji odpadów stanowiących wynik przeprowadzonej wymiany filtrów, konserwacji i napraw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Razem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Wykonane usług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Ilość</text:p>
          </table:table-cell>
          <table:table-cell table:style-name="TableCell209">
            <text:p text:style-name="P210">Razem</text:p>
          </table:table-cell>
        </table:table-row>
        <table:table-row table:style-name="TableRow211">
          <table:table-cell table:style-name="TableCell212">
            <text:p text:style-name="P213">Kompleksowa konserwacja systemów wentylacji</text:p>
            <text:p text:style-name="P214"/>
          </table:table-cell>
          <table:table-cell table:style-name="TableCell215">
            <text:p text:style-name="P216">5 pkt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egulacja, naprawy ,modernizacja central wentylacyjnych</text:p>
          </table:table-cell>
          <table:table-cell table:style-name="TableCell224">
            <text:p text:style-name="P225">10 pkt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ext:p text:style-name="P234"><text:span text:style-name="T235">Zamawiający dopuszcza negocjacje, możliwość rozstrzygnięcia częściowego lub unieważnienia postępowania bez podania przyczyny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" style:font-name-asian="Cambria" style:font-name-complex="Cambri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Bogdanowicz</dc:creator>
    <meta:creation-date>2023-04-05T12:57:00Z</meta:creation-date>
    <dc:date>2023-04-26T09:54:00Z</dc:date>
    <meta:template xlink:href="Normal" xlink:type="simple"/>
    <meta:editing-cycles>7</meta:editing-cycles>
    <meta:editing-duration>PT1020S</meta:editing-duration>
    <meta:document-statistic meta:page-count="5" meta:paragraph-count="31" meta:word-count="2271" meta:character-count="15871" meta:row-count="113" meta:non-whitespace-character-count="13631"/>
  </office:meta>
</office:document-meta>
</file>