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cm" fo:margin-bottom="0cm" loext:contextual-spacing="false" fo:text-align="center" style:justify-single-word="false"/>
      <style:text-properties officeooo:paragraph-rsid="0012ea95"/>
    </style:style>
    <style:style style:name="P2" style:family="paragraph" style:parent-style-name="Normalny_20__28_Web_29_">
      <style:paragraph-properties fo:margin-top="0.49cm" fo:margin-bottom="0cm" loext:contextual-spacing="false"/>
      <style:text-properties officeooo:paragraph-rsid="0012ea95"/>
    </style:style>
    <style:style style:name="P3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weight="bold" officeooo:paragraph-rsid="0012ea95" style:font-weight-asian="bold"/>
    </style:style>
    <style:style style:name="P4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officeooo:paragraph-rsid="0012ea95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letter-spacing="0.356cm" style:text-underline-style="solid" style:text-underline-width="auto" style:text-underline-color="font-color" fo:font-weight="bold" officeooo:paragraph-rsid="0012ea95" style:font-weight-asian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letter-spacing="0.356cm" style:text-underline-style="solid" style:text-underline-width="auto" style:text-underline-color="font-color" fo:font-weight="bold" officeooo:rsid="001376ac" officeooo:paragraph-rsid="001376ac" style:font-weight-asian="bold"/>
    </style:style>
    <style:style style:name="T1" style:family="text">
      <style:text-properties officeooo:rsid="0012ea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1">6</text:span> do <text:span text:style-name="T1">SWZ</text:span></text:p>
      <text:p text:style-name="P5"/>
      <text:p text:style-name="P6">Nr sprawy 26/TP/2022</text:p>
      <text:p text:style-name="P3"/>
      <text:p text:style-name="P4"/>
      <text:p text:style-name="P2">............................................. </text:p>
      <text:p text:style-name="P2">( nazwa i adres firmy ) </text:p>
      <text:p text:style-name="P1"/>
      <text:p text:style-name="P1">OŚWIADCZENIE</text:p>
      <text:p text:style-name="P1"/>
      <text:p text:style-name="P2">Oświadczamy, że oferowany sprzęt jest dopuszczony do obrotu na terenie kraju, zgodnie z przepisami ustawy z dnia 20 maja 2010 r. o wyrobach medycznych (Dz. U. z 2010 r. Nr 107 poz. 679 z późn. zm.) oraz innymi przepisami prawa. </text:p>
      <text:p text:style-name="P2">W przypadku wybrania naszej oferty jako najkorzystniejszej, zobowiązujemy się, że w dniu dostawy przedmiotowej umowy dostarczymy Zamawiającemu niżej wymienione dokumenty potwierdzające spełnianie w/w warunku. </text:p>
      <text:p text:style-name="P2">1) Certyfikat CE / Deklaracja zgodności CE. </text:p>
      <text:p text:style-name="P2">2) Zgłoszenie do Rejestru Wyrobów Medycznych / Powiadomienie Prezesa Urzędu Rejestracji Produktów Leczniczych, Wyrobów Medycznych i Produktów Biobójczych o wprowadzeniu na terytorium Rzeczypospolitej Polskiej wyrobu przeznaczonego do używania na tym terytorium. </text:p>
      <text:p text:style-name="P2">................................................... </text:p>
      <text:p text:style-name="P2">( podpis osoby uprawnionej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0:51:30.121000000</meta:creation-date>
    <dc:date>2022-10-24T10:23:37.924000000</dc:date>
    <meta:editing-duration>PT3M10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11" meta:word-count="123" meta:character-count="945" meta:non-whitespace-character-count="826"/>
  </office:meta>
</office:document-meta>
</file>