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18">
      <style:paragraph-properties fo:line-height="0.459cm">
        <style:tab-stops>
          <style:tab-stop style:position="0.741cm"/>
        </style:tab-stops>
      </style:paragraph-properties>
      <style:text-properties officeooo:paragraph-rsid="0008b183"/>
    </style:style>
    <style:style style:name="P2" style:family="paragraph" style:parent-style-name="p5">
      <style:paragraph-properties fo:line-height="0.459cm"/>
      <style:text-properties officeooo:paragraph-rsid="0008b183"/>
    </style:style>
    <style:style style:name="P3" style:family="paragraph" style:parent-style-name="p5">
      <style:paragraph-properties fo:margin-left="0.501cm" fo:margin-right="0cm" fo:line-height="0.459cm" fo:text-indent="0cm" style:auto-text-indent="false"/>
      <style:text-properties officeooo:paragraph-rsid="0008b183" style:font-size-complex="12pt"/>
    </style:style>
    <style:style style:name="P4" style:family="paragraph" style:parent-style-name="p13">
      <style:paragraph-properties fo:margin-left="0.501cm" fo:margin-right="0cm" fo:line-height="0.459cm" fo:text-indent="0cm" style:auto-text-indent="false"/>
      <style:text-properties officeooo:paragraph-rsid="0008b183"/>
    </style:style>
    <style:style style:name="P5" style:family="paragraph" style:parent-style-name="p14">
      <style:paragraph-properties fo:margin-left="0.501cm" fo:margin-right="0cm" style:line-height-at-least="0.176cm" fo:text-indent="0cm" style:auto-text-indent="false"/>
      <style:text-properties fo:font-weight="bold" officeooo:paragraph-rsid="0008b183" style:font-weight-asian="bold" style:font-size-complex="12pt"/>
    </style:style>
    <style:style style:name="P6" style:family="paragraph" style:parent-style-name="Standard">
      <style:text-properties officeooo:paragraph-rsid="0008b183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officeooo:paragraph-rsid="0008b183" style:font-weight-asian="bold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08b183"/>
    </style:style>
    <style:style style:name="P9" style:family="paragraph" style:parent-style-name="Standard">
      <style:paragraph-properties fo:line-height="0.459cm">
        <style:tab-stops>
          <style:tab-stop style:position="1.27cm"/>
        </style:tab-stops>
      </style:paragraph-properties>
      <style:text-properties officeooo:paragraph-rsid="0008b183"/>
    </style:style>
    <style:style style:name="P10" style:family="paragraph" style:parent-style-name="Standard">
      <style:text-properties officeooo:paragraph-rsid="0008b183"/>
    </style:style>
    <style:style style:name="P11" style:family="paragraph" style:parent-style-name="Standard">
      <style:paragraph-properties fo:margin-top="0.49cm" fo:margin-bottom="0cm" loext:contextual-spacing="false"/>
      <style:text-properties officeooo:paragraph-rsid="0008b183"/>
    </style:style>
    <style:style style:name="P12" style:family="paragraph" style:parent-style-name="Standard">
      <style:paragraph-properties fo:margin-top="0.49cm" fo:margin-bottom="0cm" loext:contextual-spacing="false" fo:text-align="center" style:justify-single-word="false"/>
      <style:text-properties officeooo:paragraph-rsid="0008b183"/>
    </style:style>
    <style:style style:name="P13" style:family="paragraph" style:parent-style-name="Text_20_body">
      <style:paragraph-properties fo:margin-left="0.635cm" fo:margin-right="0cm" style:line-height-at-least="0.176cm" fo:text-indent="-0.635cm" style:auto-text-indent="false"/>
      <style:text-properties officeooo:paragraph-rsid="0008b183"/>
    </style:style>
    <style:style style:name="P14" style:family="paragraph" style:parent-style-name="Text_20_body">
      <style:paragraph-properties fo:margin-left="0.635cm" fo:margin-right="0cm" fo:text-indent="-0.635cm" style:auto-text-indent="false"/>
      <style:text-properties officeooo:paragraph-rsid="0008b183"/>
    </style:style>
    <style:style style:name="P15" style:family="paragraph" style:parent-style-name="p7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2.54cm"/>
          <style:tab-stop style:position="3.175cm"/>
        </style:tab-stops>
      </style:paragraph-properties>
      <style:text-properties officeooo:paragraph-rsid="0008b183" style:font-size-complex="12pt"/>
    </style:style>
    <style:style style:name="P16" style:family="paragraph" style:parent-style-name="Title">
      <style:paragraph-properties fo:line-height="150%" fo:text-align="start" style:justify-single-word="false" fo:orphans="0" fo:widows="0"/>
      <style:text-properties style:font-name="Liberation Serif" fo:font-size="12pt" officeooo:paragraph-rsid="0008b183" style:font-size-asian="12pt" style:font-size-complex="12pt"/>
    </style:style>
    <style:style style:name="P17" style:family="paragraph" style:parent-style-name="Title">
      <style:paragraph-properties fo:line-height="150%" fo:text-align="start" style:justify-single-word="false" fo:orphans="0" fo:widows="0"/>
      <style:text-properties style:font-name="Liberation Serif" officeooo:paragraph-rsid="0008b183"/>
    </style:style>
    <style:style style:name="P18" style:family="paragraph" style:parent-style-name="c2">
      <style:paragraph-properties style:line-height-at-least="0.176cm">
        <style:tab-stops>
          <style:tab-stop style:position="1.27cm"/>
        </style:tab-stops>
      </style:paragraph-properties>
      <style:text-properties fo:font-weight="bold" officeooo:paragraph-rsid="0008b183" style:font-weight-asian="bold" style:font-size-complex="12pt"/>
    </style:style>
    <style:style style:name="P19" style:family="paragraph" style:parent-style-name="c2">
      <style:paragraph-properties style:line-height-at-least="0.176cm" fo:text-align="start" style:justify-single-word="false">
        <style:tab-stops>
          <style:tab-stop style:position="1.27cm"/>
        </style:tab-stops>
      </style:paragraph-properties>
      <style:text-properties fo:font-weight="bold" officeooo:paragraph-rsid="0008b183" style:font-weight-asian="bold" style:font-size-complex="12pt"/>
    </style:style>
    <style:style style:name="P20" style:family="paragraph" style:parent-style-name="c2">
      <style:paragraph-properties style:line-height-at-least="0.176cm">
        <style:tab-stops>
          <style:tab-stop style:position="16.404cm"/>
        </style:tab-stops>
      </style:paragraph-properties>
      <style:text-properties fo:font-weight="bold" officeooo:paragraph-rsid="0008b183" style:font-weight-asian="bold" style:font-size-complex="12pt"/>
    </style:style>
    <style:style style:name="P21" style:family="paragraph" style:parent-style-name="p13">
      <style:paragraph-properties fo:line-height="0.459cm"/>
      <style:text-properties officeooo:paragraph-rsid="0008b183" style:font-size-complex="12pt"/>
    </style:style>
    <style:style style:name="P22" style:family="paragraph" style:parent-style-name="p13">
      <style:paragraph-properties fo:line-height="0.459cm"/>
      <style:text-properties officeooo:paragraph-rsid="0008b183"/>
    </style:style>
    <style:style style:name="P23" style:family="paragraph" style:parent-style-name="p7">
      <style:paragraph-properties style:line-height-at-least="0.176cm" fo:text-align="center" style:justify-single-word="false"/>
      <style:text-properties fo:font-weight="bold" officeooo:paragraph-rsid="0008b183" style:font-weight-asian="bold" style:font-size-complex="12pt"/>
    </style:style>
    <style:style style:name="P24" style:family="paragraph" style:parent-style-name="p7">
      <style:paragraph-properties style:line-height-at-least="0.176cm" fo:text-align="justify" style:justify-single-word="false"/>
      <style:text-properties fo:font-weight="bold" officeooo:paragraph-rsid="0008b183" style:font-weight-asian="bold" style:font-size-complex="12pt"/>
    </style:style>
    <style:style style:name="P25" style:family="paragraph" style:parent-style-name="p7">
      <style:paragraph-properties style:line-height-at-least="0.176cm"/>
      <style:text-properties fo:font-weight="bold" officeooo:paragraph-rsid="0008b183" style:font-weight-asian="bold" style:font-size-complex="12pt"/>
    </style:style>
    <style:style style:name="P26" style:family="paragraph" style:parent-style-name="p7">
      <style:paragraph-properties style:line-height-at-least="0.176cm" fo:text-align="center" style:justify-single-word="false"/>
      <style:text-properties officeooo:paragraph-rsid="0008b183"/>
    </style:style>
    <style:style style:name="P27" style:family="paragraph" style:parent-style-name="p7">
      <style:paragraph-properties style:line-height-at-least="0.176cm" fo:text-align="center" style:justify-single-word="false"/>
      <style:text-properties officeooo:paragraph-rsid="0008b183" style:font-size-complex="12pt"/>
    </style:style>
    <style:style style:name="P28" style:family="paragraph" style:parent-style-name="p7">
      <style:paragraph-properties style:line-height-at-least="0.176cm"/>
      <style:text-properties officeooo:paragraph-rsid="0008b183" style:font-size-complex="12pt"/>
    </style:style>
    <style:style style:name="P29" style:family="paragraph" style:parent-style-name="c15">
      <style:paragraph-properties style:line-height-at-least="0.176cm">
        <style:tab-stops>
          <style:tab-stop style:position="1.27cm"/>
        </style:tab-stops>
      </style:paragraph-properties>
      <style:text-properties fo:font-weight="bold" officeooo:paragraph-rsid="0008b183" style:font-weight-asian="bold" style:font-size-complex="12pt"/>
    </style:style>
    <style:style style:name="P30" style:family="paragraph" style:parent-style-name="c15">
      <style:paragraph-properties style:line-height-at-least="0.176cm" fo:text-align="start" style:justify-single-word="false">
        <style:tab-stops>
          <style:tab-stop style:position="1.27cm"/>
        </style:tab-stops>
      </style:paragraph-properties>
      <style:text-properties fo:font-weight="bold" officeooo:paragraph-rsid="0008b183" style:font-weight-asian="bold" style:font-size-complex="12pt"/>
    </style:style>
    <style:style style:name="P31" style:family="paragraph" style:parent-style-name="c15">
      <style:paragraph-properties style:line-height-at-least="0.176cm">
        <style:tab-stops>
          <style:tab-stop style:position="0.741cm"/>
        </style:tab-stops>
      </style:paragraph-properties>
      <style:text-properties fo:font-weight="bold" officeooo:paragraph-rsid="0008b183" style:font-weight-asian="bold" style:font-size-complex="12pt"/>
    </style:style>
    <style:style style:name="P32" style:family="paragraph" style:parent-style-name="c15">
      <style:paragraph-properties style:line-height-at-least="0.176cm">
        <style:tab-stops>
          <style:tab-stop style:position="0.564cm"/>
        </style:tab-stops>
      </style:paragraph-properties>
      <style:text-properties fo:font-weight="bold" officeooo:paragraph-rsid="0008b183" style:font-weight-asian="bold" style:font-size-complex="12pt"/>
    </style:style>
    <style:style style:name="P33" style:family="paragraph" style:parent-style-name="c1">
      <style:paragraph-properties style:line-height-at-least="0.176cm">
        <style:tab-stops>
          <style:tab-stop style:position="1.27cm"/>
        </style:tab-stops>
      </style:paragraph-properties>
      <style:text-properties fo:font-weight="bold" officeooo:paragraph-rsid="0008b183" style:font-weight-asian="bold" style:font-size-complex="12pt"/>
    </style:style>
    <style:style style:name="P34" style:family="paragraph" style:parent-style-name="c1">
      <style:paragraph-properties style:line-height-at-least="0.176cm">
        <style:tab-stops>
          <style:tab-stop style:position="1.27cm"/>
        </style:tab-stops>
      </style:paragraph-properties>
      <style:text-properties officeooo:paragraph-rsid="0008b183" style:font-size-complex="12pt"/>
    </style:style>
    <style:style style:name="P35" style:family="paragraph" style:parent-style-name="p14">
      <style:paragraph-properties style:line-height-at-least="0.176cm"/>
      <style:text-properties officeooo:paragraph-rsid="0008b183" style:font-size-complex="12pt"/>
    </style:style>
    <style:style style:name="P36" style:family="paragraph" style:parent-style-name="p14">
      <style:paragraph-properties fo:margin-left="0.508cm" fo:margin-right="0cm" style:line-height-at-least="0.176cm" fo:text-indent="-0.508cm" style:auto-text-indent="false"/>
      <style:text-properties officeooo:paragraph-rsid="0008b183"/>
    </style:style>
    <style:style style:name="P37" style:family="paragraph" style:parent-style-name="p14">
      <style:paragraph-properties fo:margin-left="0cm" fo:margin-right="0cm" style:line-height-at-least="0.176cm" fo:text-indent="0cm" style:auto-text-indent="false"/>
      <style:text-properties officeooo:paragraph-rsid="0008b183"/>
    </style:style>
    <style:style style:name="P38" style:family="paragraph" style:parent-style-name="p14">
      <style:paragraph-properties fo:margin-left="0cm" fo:margin-right="0cm" style:line-height-at-least="0.176cm" fo:text-indent="0cm" style:auto-text-indent="false"/>
      <style:text-properties officeooo:paragraph-rsid="0008b183" style:font-size-complex="12pt"/>
    </style:style>
    <style:style style:name="P39" style:family="paragraph" style:parent-style-name="p17">
      <style:paragraph-properties fo:line-height="0.459cm">
        <style:tab-stops>
          <style:tab-stop style:position="0.564cm"/>
        </style:tab-stops>
      </style:paragraph-properties>
      <style:text-properties officeooo:paragraph-rsid="0008b183"/>
    </style:style>
    <style:style style:name="P40" style:family="paragraph" style:parent-style-name="p17">
      <style:paragraph-properties fo:margin-left="0.501cm" fo:margin-right="0cm" fo:line-height="0.459cm" fo:text-indent="-0.501cm" style:auto-text-indent="false">
        <style:tab-stops>
          <style:tab-stop style:position="2.067cm"/>
        </style:tab-stops>
      </style:paragraph-properties>
      <style:text-properties officeooo:paragraph-rsid="0008b183"/>
    </style:style>
    <style:style style:name="P41" style:family="paragraph" style:parent-style-name="p17">
      <style:paragraph-properties fo:margin-left="0.556cm" fo:margin-right="0cm" fo:line-height="0.459cm" fo:text-indent="-0.556cm" style:auto-text-indent="false">
        <style:tab-stops>
          <style:tab-stop style:position="2.231cm"/>
        </style:tab-stops>
      </style:paragraph-properties>
      <style:text-properties officeooo:paragraph-rsid="0008b183"/>
    </style:style>
    <style:style style:name="P42" style:family="paragraph" style:parent-style-name="p14" style:list-style-name="WW8Num1">
      <style:paragraph-properties style:line-height-at-least="0.176cm"/>
      <style:text-properties officeooo:paragraph-rsid="0008b183"/>
    </style:style>
    <style:style style:name="P43" style:family="paragraph" style:parent-style-name="p14" style:list-style-name="WW8Num5">
      <style:paragraph-properties style:line-height-at-least="0.176cm"/>
      <style:text-properties officeooo:paragraph-rsid="0008b183" style:font-size-complex="12pt"/>
    </style:style>
    <style:style style:name="P44" style:family="paragraph" style:parent-style-name="p13" style:list-style-name="WW8Num3">
      <style:paragraph-properties fo:line-height="0.459cm"/>
      <style:text-properties officeooo:paragraph-rsid="0008b183"/>
    </style:style>
    <style:style style:name="P45" style:family="paragraph" style:parent-style-name="p13">
      <style:paragraph-properties fo:line-height="0.459cm"/>
      <style:text-properties officeooo:paragraph-rsid="0008b183"/>
    </style:style>
    <style:style style:name="P46" style:family="paragraph" style:parent-style-name="c15">
      <style:paragraph-properties style:line-height-at-least="0.176cm">
        <style:tab-stops>
          <style:tab-stop style:position="1.27cm"/>
        </style:tab-stops>
      </style:paragraph-properties>
      <style:text-properties officeooo:paragraph-rsid="0008b183"/>
    </style:style>
    <style:style style:name="P47" style:family="paragraph" style:parent-style-name="p17" style:list-style-name="WW8Num4">
      <style:paragraph-properties fo:line-height="0.459cm">
        <style:tab-stops>
          <style:tab-stop style:position="0.564cm"/>
        </style:tab-stops>
      </style:paragraph-properties>
      <style:text-properties officeooo:paragraph-rsid="0008b183" style:font-size-complex="12pt"/>
    </style:style>
    <style:style style:name="P48" style:family="paragraph" style:parent-style-name="Standard" style:master-page-name="Standard">
      <style:paragraph-properties fo:margin-top="0.49cm" fo:margin-bottom="0cm" loext:contextual-spacing="false" fo:text-align="center" style:justify-single-word="false" style:page-number="auto"/>
      <style:text-properties officeooo:paragraph-rsid="0008b183"/>
    </style:style>
    <style:style style:name="P49" style:family="paragraph" style:parent-style-name="p7" style:list-style-name="WW8Num1">
      <style:paragraph-properties style:line-height-at-least="0.176cm"/>
      <style:text-properties officeooo:paragraph-rsid="0008b183"/>
    </style:style>
    <style:style style:name="P50" style:family="paragraph" style:parent-style-name="p7">
      <style:paragraph-properties style:line-height-at-least="0.176cm"/>
      <style:text-properties officeooo:paragraph-rsid="0008b183"/>
    </style:style>
    <style:style style:name="P51" style:family="paragraph" style:parent-style-name="p7" style:list-style-name="WW8Num2">
      <style:paragraph-properties style:line-height-at-least="0.176cm"/>
      <style:text-properties officeooo:paragraph-rsid="0008b183" style:font-size-complex="12pt"/>
    </style:style>
    <style:style style:name="P52" style:family="paragraph" style:parent-style-name="p7" style:list-style-name="WW8Num2">
      <style:paragraph-properties style:line-height-at-least="0.176cm"/>
      <style:text-properties officeooo:paragraph-rsid="000bfab8" style:font-size-complex="12pt"/>
    </style:style>
    <style:style style:name="T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asian="Times New Roman1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10" style:family="text">
      <style:text-properties fo:font-size="12pt" style:text-underline-style="none" fo:font-weight="normal" style:font-size-asian="12pt" style:font-weight-asian="normal" style:font-name-complex="Times New Roman1" style:font-size-complex="12pt"/>
    </style:style>
    <style:style style:name="T11" style:family="text">
      <style:text-properties fo:font-size="12pt" style:text-underline-style="none" style:font-size-asian="12pt" style:font-name-complex="Times New Roman1" style:font-size-complex="12pt"/>
    </style:style>
    <style:style style:name="T12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T13" style:family="text">
      <style:text-properties fo:font-style="italic" fo:font-weight="bold" style:font-style-asian="italic" style:font-weight-asian="bold" style:font-size-complex="12pt"/>
    </style:style>
    <style:style style:name="T14" style:family="text">
      <style:text-properties fo:font-style="italic" officeooo:rsid="0008b183" style:font-style-asian="italic" style:font-style-complex="italic"/>
    </style:style>
    <style:style style:name="T15" style:family="text">
      <style:text-properties fo:font-style="italic" officeooo:rsid="000bfab8" style:font-style-asian="italic" style:font-style-complex="italic"/>
    </style:style>
    <style:style style:name="T16" style:family="text">
      <style:text-properties officeooo:rsid="0008b183"/>
    </style:style>
    <style:style style:name="T17" style:family="text">
      <style:text-properties fo:font-style="normal" officeooo:rsid="0008b183" style:font-style-asian="normal" style:font-style-complex="normal"/>
    </style:style>
    <style:style style:name="T18" style:family="text">
      <style:text-properties fo:color="#000000" style:text-line-through-style="none" style:text-line-through-type="none" style:font-name="Liberation Serif" fo:font-size="12pt" style:text-underline-style="none" fo:font-weight="normal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Liberation Sans Narrow" fo:font-size="12pt" style:font-size-asian="12pt"/>
    </style:style>
    <style:style style:name="T20" style:family="text">
      <style:text-properties style:text-underline-style="none" fo:font-weight="normal" style:font-weight-asian="normal" style:font-name-complex="Times New Roman1"/>
    </style:style>
    <style:style style:name="T21" style:family="text">
      <style:text-properties style:text-underline-style="none" fo:font-weight="normal" style:font-weight-asian="normal" style:font-name-complex="Times New Roman1" style:font-size-complex="12pt"/>
    </style:style>
    <style:style style:name="T22" style:family="text">
      <style:text-properties style:text-underline-style="none" fo:font-weight="normal" style:font-weight-asian="normal" style:font-name-complex="Times New Roman1" style:font-weight-complex="bold"/>
    </style:style>
    <style:style style:name="T23" style:family="text">
      <style:text-properties style:text-underline-style="none" fo:font-weight="normal" officeooo:rsid="0008b183" style:font-weight-asian="normal" style:font-name-complex="Times New Roman1" style:font-weight-complex="bold"/>
    </style:style>
    <style:style style:name="T24" style:family="text">
      <style:text-properties style:text-underline-style="none" fo:font-weight="normal" officeooo:rsid="000bfab8" style:font-weight-asian="normal" style:font-name-complex="Times New Roman1" style:font-weight-complex="bold"/>
    </style:style>
    <style:style style:name="T25" style:family="text">
      <style:text-properties style:font-name="Liberation Serif" fo:font-size="12pt" style:font-size-asian="12pt"/>
    </style:style>
    <style:style style:name="T26" style:family="text">
      <style:text-properties officeooo:rsid="000bfa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 text:c="98"/><text:span text:style-name="T16">Załącznik nr 5 do SWZ</text:span></text:p>
      <text:p text:style-name="P12">UMOWA NR <text:s text:c="3"/><text:span text:style-name="T14">9</text:span><text:span text:style-name="T15">26</text:span><text:span text:style-name="T17">TP/</text:span> 202<text:span text:style-name="T16">2</text:span></text:p>
      <text:p text:style-name="P11">zawarta w dniu ……....202<text:span text:style-name="T16">2</text:span> r. w Otwocku, pomiędzy: </text:p>
      <text:p text:style-name="P11">Mazowieckim Centrum Leczenia Chorób Płuc i Gruźlicy 05-400 Otwock ul. Narutowicza 80 , wpisanym do rejestru zakładów opieki zdrowotnej prowadzonego przez Mazowiecki Urząd Wojewódzki w Warszawie pod numerem 000000007278 oraz do rejestru prowadzonego przez Sąd Rejonowy dla m. st. Warszawy - XXI Wydział Gospodarczy Krajowego Rejestru Sądowego pod numerem 0000080790, posiadającą numer identyfikacyjny REGON 000676714 i numer identyfikacji podatkowej NIP 532-16-64-002, reprezentowaną przez: </text:p>
      <text:p text:style-name="P11">Dyrektora - Antoniego Błachnio</text:p>
      <text:p text:style-name="P11">Przy kontrasygnacie : </text:p>
      <text:p text:style-name="P11">Głównej Księgowej - Marii Sierpińskiej</text:p>
      <text:p text:style-name="P11">zwanym w treści umowy ZAMAWIAJĄCYM </text:p>
      <text:p text:style-name="P11">a <text:s/><text:span text:style-name="T1">……………………………………………………..</text:span></text:p>
      <text:p text:style-name="P11"><text:span text:style-name="T2"><text:s/></text:span>z siedzibą w …………………………………………...wpisaną do KRS <text:s/>pod numerem; ………………..., posiadającym nr REGON -…………….. oraz NIP; ………………….., </text:p>
      <text:p text:style-name="P11"><text:s/>reprezentowaną przez: <text:span text:style-name="T2">……………………………………………….</text:span></text:p>
      <text:p text:style-name="P11">zwaną w dalszej części umowy Wykonawcą </text:p>
      <text:p text:style-name="P23">§ <text:s/>1</text:p>
      <text:p text:style-name="P24"/>
      <text:p text:style-name="P15">1. Umowa zawarta zgodnie z wynikiem postępowania o udzielenie zamówienia publicznego przeprowadzonego w trybie <text:span text:style-name="T16">PODSTAWOWYM BEZ PRZEPROWADZANIA NEGOCJACJI </text:span><text:s/>na podstawie ustawy<text:span text:style-name="T19"> </text:span><text:span text:style-name="T18"><text:s text:c="2"/>z dnia 11.09.2019 r. Prawo zamówień publicznych (Dz. U. z 2019 r. poz. 2019 ze zm.)</text:span><text:span text:style-name="T25"> .</text:span></text:p>
      <text:p text:style-name="P16"><text:span text:style-name="T20">2 .Przedmiotem Umowy jest <text:s/></text:span><text:span text:style-name="T22">Dostawa </text:span><text:span text:style-name="T24">ŚRODKÓW ANTYSEPTYCZNYCH I DEZYNFEKCYJNYCH :</text:span><text:span text:style-name="T23"> Pakiet nr ...</text:span></text:p>
      <text:p text:style-name="P17"><text:span text:style-name="T9"><text:s/></text:span><text:span text:style-name="T11">3</text:span><text:span text:style-name="T10">. Zakres rzeczowy przedmiotu umowy określa oferta i <text:s/>formularz cenowy Wykonawcy <text:s/>stanowiące <text:s/>załącznik nr 1 i 2 do Umowy</text:span><text:span text:style-name="T21">.</text:span></text:p>
      <text:p text:style-name="P23">§ <text:s/>2</text:p>
      <text:p text:style-name="P25"/>
      <text:list xml:id="list2971230793" text:style-name="WW8Num1">
        <text:list-item>
          <text:p text:style-name="P49"><text:span text:style-name="T5">Wykonawca</text:span><text:span text:style-name="T6"> zobowiązuje się do dostarczenia towaru, o którym mowa w § 1 przez 24 miesięcy, sukcesywnie, począwszy od momentu udzielenia zamówienia według zapotrzebowania sporządzonego przez </text:span><text:span text:style-name="T5">Zamawiającego.</text:span></text:p>
        </text:list-item>
        <text:list-item>
          <text:p text:style-name="P49"><text:span text:style-name="T5">Zamawiający </text:span><text:span text:style-name="T6">w przypadku wystąpienia nieprzewidzianych okoliczności , zastrzega sobie możliwość niezrealizowania do 20% wartości przedmiotu umowy .</text:span></text:p>
        </text:list-item>
      </text:list>
      <text:p text:style-name="P50"><text:span text:style-name="T6"/></text:p>
      <text:p text:style-name="P50"><text:soft-page-break/><text:span text:style-name="T6"/></text:p>
      <text:p text:style-name="P28"/>
      <text:p text:style-name="P23">§ <text:s/>3</text:p>
      <text:p text:style-name="P23"/>
      <text:p text:style-name="P26"><text:span text:style-name="T6">Wydanie towaru nastąpi w siedzibie </text:span><text:span text:style-name="T5">Zamawiającego</text:span><text:span text:style-name="T6">, w dniach roboczych, w godzinach <text:s/>9.00 – 14,00 <text:s/>.</text:span></text:p>
      <text:p text:style-name="P27"/>
      <text:p text:style-name="P23">§ <text:s/>4</text:p>
      <text:p text:style-name="P14"><text:span text:style-name="T7">1.</text:span><text:span text:style-name="T12">       </text:span><text:span text:style-name="T7">Wykonawca</text:span><text:span text:style-name="T8"> zobowiązany jest do  dostawy przedmiotu zamówienia do godz. 14:00, (w  innym przypadku </text:span><text:span text:style-name="T7">Wykonawca</text:span><text:span text:style-name="T8"> zobowiązany jest każdorazowego uzgadniania z </text:span><text:span text:style-name="T7">Zamawiającym</text:span><text:span text:style-name="T8"> terminu i godziny ) wraz z dwiema fakturami dla Zamawiającego – oryginał + kopia .</text:span></text:p>
      <text:p text:style-name="P14"><text:span text:style-name="T7">2.</text:span><text:span text:style-name="T12">       </text:span><text:span text:style-name="T7">Wykonawca </text:span><text:span text:style-name="T8">zobowiązany jest dostarczać przedmiot zamówienia do wskazanego w Aptece pomieszczenia magazynowego. </text:span></text:p>
      <text:p text:style-name="P13"><text:span text:style-name="T7">3.</text:span><text:span text:style-name="T12">       </text:span><text:span text:style-name="T7">Wykonawca zobowiązany jest do natychmiastowego informowania Zamawiającego ( fax: 22/34-46-458; e-meil:apteka@otwock-szpital.pl) o wszelkich znanych mu przerwach w produkcji lub kłopotach związanych z zakupem leków z umowy, szczególnie tych, które nie posiadają zamienników.</text:span></text:p>
      <text:list xml:id="list1008754229" text:style-name="WW8Num2">
        <text:list-item>
          <text:p text:style-name="P52">Termin dostawy <text:s/><text:span text:style-name="T16">wynosi : ………dni roboczych./ zgodnie ze złożoną ofertą </text:span><text:s/></text:p>
          <text:p text:style-name="P52"><text:span text:style-name="T26">(</text:span>maks. <text:span text:style-name="T26">4</text:span> dni robocze od daty złożenia pisemnego zamówienia<text:span text:style-name="T26">) </text:span><text:s/>.</text:p>
          <text:p text:style-name="P51"/>
        </text:list-item>
      </text:list>
      <text:p text:style-name="P7">§ <text:s/>5</text:p>
      <text:p text:style-name="P7"/>
      <text:p text:style-name="P8">Dostarczane <text:s/>artykuły muszą posiadać minimum 12 miesięczny termin ważności licząc od daty dostarczenia .</text:p>
      <text:p text:style-name="P7">§ 6</text:p>
      <text:p text:style-name="P8"/>
      <text:p text:style-name="P10">Towar dostarczany będzie <text:span text:style-name="T4">Zamawiającemu</text:span> na koszt i ryzyko <text:span text:style-name="T4">Wykonawcy.</text:span></text:p>
      <text:p text:style-name="P18"/>
      <text:p text:style-name="P18">§ 7</text:p>
      <text:p text:style-name="P19"/>
      <text:p text:style-name="P36"><text:span text:style-name="T5">1. </text:span><text:span text:style-name="T13"><text:tab/></text:span><text:span text:style-name="T6">Strony postanawiają że za dostarczony towar </text:span><text:span text:style-name="T5">Zamawiający</text:span><text:span text:style-name="T6"> zapłaci kwotę <text:s/>ustaloną na</text:span></text:p>
      <text:p text:style-name="P4"><text:span text:style-name="T6">podstawie cen jednostkowych, wyszczególnionych w formularzu cenowym </text:span><text:span text:style-name="T5">Wykonawcy</text:span><text:span text:style-name="T6"> <text:s/>(załącznik nr 2) zaakceptowanym przez </text:span><text:span text:style-name="T5">Zamawiającego</text:span><text:span text:style-name="T6">.</text:span></text:p>
      <text:p text:style-name="P37"><text:span text:style-name="T5">2.</text:span><text:span text:style-name="T6"> Wartość kwoty wymienionej w ust.1 <text:s/>ustala się <text:s/>na podstawie cen jednostkowych, według zasad określonych w formularzu cenowym i wynosi ona netto <text:s/>: …...</text:span><text:span text:style-name="T5">zł</text:span><text:span text:style-name="T6"> / słownie : …………..., plus <text:s/>8 % <text:s/>podatku VAT w kwocie <text:s/>:………...zł, co stanowi wartość oferty brutto : ……………..zł/ słownie : …………………………………………….. zł.</text:span></text:p>
      <text:p text:style-name="P37"><text:span text:style-name="T5">3. </text:span><text:span text:style-name="T6">Przez cały okres trwania Umowy obowiązują stałe ceny wyszczególnione w formularzu ofertowym Wykonawcy. </text:span></text:p>
      <text:p text:style-name="P37"><text:span text:style-name="T5">4</text:span><text:span text:style-name="T6">. W przypadku zmiany stawki podatku VAT, w <text:s/>ramach niniejszej umowy zmiana ta następuje z dniem wejścia w życie aktu prawnego zmieniającego stawkę podatku VAT.</text:span></text:p>
      <text:p text:style-name="P5"/>
      <text:p text:style-name="P29">§ 8</text:p>
      <text:p text:style-name="P30"/>
      <text:p text:style-name="P36"><text:span text:style-name="T5">1.<text:tab/></text:span><text:span text:style-name="T6">Strony postanawiają ,że rozliczenie za dostarczony towar odbywać się będzie w postaci faktur</text:span></text:p>
      <text:p text:style-name="P4"><text:span text:style-name="T6">częściowych, z których każda płatna będzie po zrealizowaniu przez </text:span><text:span text:style-name="T5">Wykonawcę</text:span><text:span text:style-name="T6"> odpowiedniej części zamówienia i dokonaniu jej odbioru przez </text:span><text:span text:style-name="T5">Zamawiającego.</text:span></text:p>
      <text:list xml:id="list102232213292469" text:continue-list="list2971230793" text:style-name="WW8Num1">
        <text:list-item>
          <text:p text:style-name="P42"><text:soft-page-break/><text:span text:style-name="T6">Należność za poszczególne partie towaru regulowana będzie przelewem na konto </text:span><text:span text:style-name="T5">Wykonawcy </text:span><text:span text:style-name="T6">w terminie : </text:span><text:span text:style-name="T5">60 dni</text:span><text:span text:style-name="T6"> od daty dostarczenia i potwierdzenia faktury...</text:span></text:p>
        </text:list-item>
      </text:list>
      <text:p text:style-name="P21">3. <text:s/>Zakazuje się dokonywania cesji długów Zakładu, wynikających z realizacji przedmiotowej umowy na rzecz innych podmiotów.</text:p>
      <text:list xml:id="list2066422256" text:style-name="WW8Num3">
        <text:list-item>
          <text:p text:style-name="P44"><text:span text:style-name="T5">Zamawiający</text:span><text:span text:style-name="T6"> informuje, iż znajduje się w trudnej sytuacji finansowej i możliwe są opóźnienia w zapłacie .</text:span></text:p>
        </text:list-item>
      </text:list>
      <text:p text:style-name="P33">§10</text:p>
      <text:p text:style-name="P33"/>
      <text:list xml:id="list3189246497" text:style-name="WW8Num4">
        <text:list-item>
          <text:p text:style-name="P47">Strony ustalają że w razie niewykonania lub nienależytego wykonania Umowy obowiązywać je będzie odszkodowanie w formie kar umownych.</text:p>
        </text:list-item>
      </text:list>
      <text:p text:style-name="P39"><text:span text:style-name="T5">2.</text:span><text:span text:style-name="T6"><text:tab/></text:span><text:span text:style-name="T5">Wykonawca</text:span><text:span text:style-name="T6"> zapłaci </text:span><text:span text:style-name="T5">Zamawiającemu</text:span><text:span text:style-name="T6"> karę umowną :</text:span></text:p>
      <text:p text:style-name="P40"><text:span text:style-name="T3"><text:s text:c="5"/></text:span><text:span text:style-name="T6">a)<text:tab/>w wysokości 0,2 % wartości partii towaru za każdy dzień zwłoki, jeżeli towar nie <text:s text:c="6"/>został dostarczony w terminie z powodu okoliczności, za które odpowiada </text:span><text:span text:style-name="T5">Wykonawca</text:span><text:span text:style-name="T6">,</text:span></text:p>
      <text:p text:style-name="P3">b) w wysokości 0,2% wartości partii towaru za dostarczenie towaru w ilości nie <text:s text:c="3"/>odpowiadającej zamówieniu (braki ilościowe).</text:p>
      <text:p text:style-name="P40"><text:span text:style-name="T5">3.</text:span><text:span text:style-name="T6"><text:tab/></text:span><text:span text:style-name="T5">Zamawiający</text:span><text:span text:style-name="T6"> zapłaci </text:span><text:span text:style-name="T5">Wykonawcy</text:span><text:span text:style-name="T6"> karę umowną w wysokości 0,2 % wartości partii towaru <text:s text:c="3"/>za każdy dzień zwłoki w odbiorze towaru.</text:span></text:p>
      <text:p text:style-name="P1"><text:span text:style-name="T5">4.</text:span><text:span text:style-name="T6">Strony <text:s/>zastrzegają <text:s/>sobie <text:s/>prawo <text:s/>dochodzenie <text:s/>odszkodowania <text:s/>uzupełniającego <text:s text:c="3"/>przenoszącego wysokość kar umownych.</text:span></text:p>
      <text:p text:style-name="P31">§11</text:p>
      <text:p text:style-name="P31"/>
      <text:p text:style-name="P41"><text:span text:style-name="T5">1.<text:tab/></text:span><text:span text:style-name="T6">Zmiana postanowień niniejszej Umowy wymaga formy pisemnej, pod rygorem <text:s/>nieważności.</text:span></text:p>
      <text:p text:style-name="P40"><text:span text:style-name="T5">2. </text:span><text:span text:style-name="T6">Niedopuszczalne są takie zmiany postanowień zawartej Umowy oraz wprowadzanie do niej nowych postanowień, niekorzystnych dla </text:span><text:span text:style-name="T5">Zamawiającego</text:span><text:span text:style-name="T6">, jeżeli przy ich uwzględnieniu należałoby zmienić treść oferty, na podstawie której dokonano wyboru </text:span><text:span text:style-name="T5">Wykonawcy,</text:span><text:span text:style-name="T6"> chyba że konieczność wprowadzenia takich zmian wynika z okoliczności, których nie można było przewidzieć w chwili zawarcia Umowy.</text:span></text:p>
      <text:p text:style-name="P32">§12</text:p>
      <text:p text:style-name="P32"/>
      <text:p text:style-name="P2"><text:span text:style-name="T6">W razie wystąpienia istotnej zmiany okoliczności, powodującej, że wykonanie Umowy nie leży w interesie publicznym, czego nie można było przewidzieć w chwili zawarcia Umowy, </text:span><text:span text:style-name="T5">Zamawiający</text:span><text:span text:style-name="T6"> może odstąpić od umowy w terminie jednego miesiąca od powzięcia wiadomości o powyższych okolicznościach.</text:span></text:p>
      <text:p text:style-name="P2"><text:span text:style-name="T6">W takim wypadku </text:span><text:span text:style-name="T5">Wykonawca</text:span><text:span text:style-name="T6"> może żądać jedynie wynagrodzenie należnego mu z tytułu wykonania części Umowy.</text:span></text:p>
      <text:p text:style-name="P20">§13</text:p>
      <text:p text:style-name="P20"/>
      <text:p text:style-name="P22"><text:span text:style-name="T6">W sprawach spornych strony mogą zwrócić się do Sądu Powszechnego właściwego dla siedziby </text:span><text:span text:style-name="T5">Zamawiającego </text:span></text:p>
      <text:p text:style-name="P29">§14</text:p>
      <text:p text:style-name="P29"/>
      <text:p text:style-name="P21">Umowa zostaje zawarta na okres 24 miesięcy od <text:s text:c="2"/>tj. od <text:s text:c="5"/>202<text:span text:style-name="T16">2</text:span> r do <text:s text:c="11"/>202<text:span text:style-name="T16">4</text:span>r.</text:p>
      <text:p text:style-name="P21"/>
      <text:p text:style-name="P33">§15</text:p>
      <text:p text:style-name="P34"/>
      <text:p text:style-name="P21">W sprawach nie uregulowanych niniejsza umowa stosuje się przepisy kodeksu cywilnego oraz ustawy Prawo Zamówień Publicznych .</text:p>
      <text:p text:style-name="P29">§16</text:p>
      <text:p text:style-name="P29"/>
      <text:p text:style-name="P21">Umowa jest zawarta i obowiązuje z chwila podpisania przez obie strony.</text:p>
      <text:p text:style-name="P46"><text:span text:style-name="T5"/></text:p>
      <text:p text:style-name="P46"><text:span text:style-name="T5"/></text:p>
      <text:p text:style-name="P46"><text:soft-page-break/><text:span text:style-name="T5">§17</text:span></text:p>
      <text:p text:style-name="P29"/>
      <text:p text:style-name="P22"><text:span text:style-name="T6">Umowa sporządzona została w dwóch egzemplarzach <text:s/>po jednym dla każdej ze stron.</text:span></text:p>
      <text:p text:style-name="P9"/>
      <text:p text:style-name="P21">Załączniki:</text:p>
      <text:p text:style-name="P38"/>
      <text:list xml:id="list3379388337" text:style-name="WW8Num5">
        <text:list-item>
          <text:p text:style-name="P43">Oferta Wykonawcy</text:p>
        </text:list-item>
      </text:list>
      <text:p text:style-name="P3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7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p14" style:family="paragraph" style:parent-style-name="Standard">
      <style:paragraph-properties fo:margin-left="2.032cm" fo:margin-right="0cm" fo:margin-top="0cm" fo:margin-bottom="0cm" loext:contextual-spacing="false" style:line-height-at-least="0.423cm" fo:orphans="0" fo:widows="0" fo:text-indent="-0.508cm" style:auto-text-indent="false">
        <style:tab-stops>
          <style:tab-stop style:position="6.66cm"/>
        </style:tab-stops>
      </style:paragraph-properties>
      <style:text-properties style:font-size-complex="10pt"/>
    </style:style>
    <style:style style:name="p13" style:family="paragraph" style:parent-style-name="Standard">
      <style:paragraph-properties style:line-height-at-least="0.459cm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c15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c1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p17" style:family="paragraph" style:parent-style-name="Standard">
      <style:paragraph-properties style:line-height-at-least="0.459cm" fo:text-align="justify" style:justify-single-word="false" fo:orphans="0" fo:widows="0"/>
      <style:text-properties style:font-size-complex="10pt"/>
    </style:style>
    <style:style style:name="p5" style:family="paragraph" style:parent-style-name="Standard">
      <style:paragraph-properties style:line-height-at-least="0.459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p18" style:family="paragraph" style:parent-style-name="Standard">
      <style:paragraph-properties style:line-height-at-least="0.459cm" fo:text-align="justify" style:justify-single-word="false" fo:orphans="0" fo:widows="0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bold" style:font-weight-asian="bold" style:font-size-complex="12pt"/>
    </style:style>
    <style:style style:name="WW8Num2z0" style:family="text">
      <style:text-properties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1:17:07.632000000</meta:creation-date>
    <dc:date>2022-10-24T10:22:31.491000000</dc:date>
    <meta:editing-duration>PT3M57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4" meta:paragraph-count="68" meta:word-count="889" meta:character-count="6484" meta:non-whitespace-character-count="5457"/>
  </office:meta>
</office:document-meta>
</file>