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729cm"/>
        </style:tab-stops>
      </style:paragraph-properties>
      <style:text-properties style:font-name="Times New Roman" style:text-underline-style="solid" style:text-underline-width="auto" style:text-underline-color="font-color" fo:font-weight="bold" officeooo:paragraph-rsid="0008a80a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weight-complex="bold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729cm"/>
        </style:tab-stops>
      </style:paragraph-properties>
      <style:text-properties fo:color="#000000" style:font-name="Times New Roman" fo:font-size="11pt" fo:font-weight="bold" officeooo:rsid="00085d66" officeooo:paragraph-rsid="0008a80a" style:font-name-asian="Tahoma1" style:font-size-asian="11pt" style:font-weight-asian="bold" style:font-name-complex="Times New Roman" style:font-size-complex="11pt" style:font-weight-complex="bold"/>
    </style:style>
    <style:style style:name="P3" style:family="paragraph" style:parent-style-name="Tekst_20_przypisu_20_dolnego1">
      <style:paragraph-properties fo:margin-top="0cm" fo:margin-bottom="0.071cm" loext:contextual-spacing="false" fo:text-align="end" style:justify-single-word="false"/>
      <style:text-properties style:font-name="Cambria" fo:font-size="12pt" fo:font-weight="bold" officeooo:paragraph-rsid="0008a80a" style:font-size-asian="12pt" style:font-weight-asian="bold" style:font-name-complex="Calibri" style:font-size-complex="12pt"/>
    </style:style>
    <style:style style:name="P4" style:family="paragraph" style:parent-style-name="Standard">
      <style:text-properties style:font-name="Cambria" fo:font-size="12pt" officeooo:paragraph-rsid="0008a80a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Cambria" fo:font-size="12pt" officeooo:paragraph-rsid="0008a80a" style:font-size-asian="12pt" style:font-name-complex="Calibri" style:font-size-complex="12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>
        <style:tab-stops/>
      </style:paragraph-properties>
      <style:text-properties style:font-name="Cambria" fo:font-size="12pt" officeooo:paragraph-rsid="0008a80a" style:font-size-asian="12pt" style:font-size-complex="12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Cambria" fo:font-size="12pt" officeooo:paragraph-rsid="0008a80a" style:font-size-asian="12pt" style:font-name-complex="Calibri" style:font-size-complex="12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Cambria" fo:font-size="12pt" officeooo:rsid="003b1273" officeooo:paragraph-rsid="0008a80a" style:font-size-asian="12pt" style:font-size-complex="12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Cambria" fo:font-size="12pt" officeooo:paragraph-rsid="0008a80a" style:font-size-asian="12pt" style:font-size-complex="12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>
        <style:tab-stops/>
      </style:paragraph-properties>
      <style:text-properties style:font-name="Cambria" fo:font-size="12pt" officeooo:paragraph-rsid="0008a80a" style:font-size-asian="12pt" style:font-size-complex="12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Cambria" fo:font-size="12pt" officeooo:paragraph-rsid="0008a80a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mbria" fo:font-size="12pt" fo:font-weight="bold" officeooo:paragraph-rsid="0008a80a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306bd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31178e"/>
    </style:style>
    <style:style style:name="T4" style:family="text">
      <style:text-properties officeooo:rsid="00021b55"/>
    </style:style>
    <style:style style:name="T5" style:family="text">
      <style:text-properties officeooo:rsid="001fb0fb"/>
    </style:style>
    <style:style style:name="T6" style:family="text">
      <style:text-properties officeooo:rsid="0008a80a"/>
    </style:style>
    <style:style style:name="T7" style:family="text">
      <style:text-properties officeooo:rsid="000975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Załącznik nr <text:span text:style-name="T1">4</text:span> do SWZ</text:p>
      <text:p text:style-name="P4"/>
      <text:p text:style-name="P12"><text:s/>Oświadczenie o przynależności do grupy kapitałowej </text:p>
      <text:p text:style-name="P7"><text:span text:style-name="T2">w rozumieniu ustawy z dnia16 lutego2007r.o ochronie konkurencji i konsumentów(Dz.U.z2019r.poz.369,1571i1667</text:span>)</text:p>
      <text:p text:style-name="P7"/>
      <text:p text:style-name="P8"><text:s text:c="97"/>Nr sprawy <text:span text:style-name="T7">26</text:span>/<text:span text:style-name="T3">T</text:span>P/2020<text:span text:style-name="T6">2</text:span></text:p>
      <text:p text:style-name="P9"><text:s/>(Nazwa i adres wykonawcy) </text:p>
      <text:p text:style-name="P9"/>
      <text:p text:style-name="P9">………………………………………..</text:p>
      <text:p text:style-name="P9">…………………………………………..</text:p>
      <text:p text:style-name="P10">_____________________, dnia _____________ r. </text:p>
      <text:p text:style-name="P11"/>
      <text:p text:style-name="P11"/>
      <text:p text:style-name="P11"/>
      <text:p text:style-name="P11">OŚWIADCZENIE O PRZYNALEŻNOŚCI LUB BRAKU PRZYNALEŻNOŚCI DO GRUPY KAPITAŁOWEJ </text:p>
      <text:p text:style-name="P11">Przystępując do postępowania w sprawie zamówienia publicznego prowadzonego w trybie <text:span text:style-name="T4">podstawowym </text:span>na <text:span text:style-name="T5">DOSTAWY ŚRODKÓW ANTYSEPTYCZNYCH <text:s/>I DEZYNFEKCYJNYCH</text:span></text:p>
      <text:p text:style-name="P9"/>
      <text:p text:style-name="P9">Ja niżej podpisany ______________________________________________________________________________________________________________________________________________________ ___________________________________________________________________________</text:p>
      <text:p text:style-name="P9">działając w imieniu i na rzecz ______________________________________________________________________________________________________________________________________________________ ___________________________________________________________________________</text:p>
      <text:p text:style-name="P9"/>
      <text:p text:style-name="P9"><text:s/>• oświadczam, że Wykonawca, którego reprezentuję nie należy do żadnej grupy <text:s/>kapitałowej*. </text:p>
      <text:p text:style-name="P9">• oświadczam, że Wykonawca, którego reprezentuję nie należy do grupy kapitałowej w Wykonawcami, którzy złożyli oferty *. </text:p>
      <text:p text:style-name="P9">• oświadczam, że Wykonawca, którego reprezentuję należy do grupy kapitałowej w skład której wchodzą*: </text:p>
      <text:p text:style-name="P9"/>
      <text:p text:style-name="P9"/>
      <text:p text:style-name="P9"/>
      <text:p text:style-name="P10">…………………….</text:p>
      <text:p text:style-name="P6">(podpis Wykonawcy) </text:p>
      <text:p text:style-name="P9"/>
      <text:p text:style-name="P9"/>
      <text:p text:style-name="P9"/>
      <text:p text:style-name="P5">* niepotrzebne skreślić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rzypisu_20_dolnego1" style:display-name="Tekst przypisu dolnego1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roman" style:font-pitch="variable" fo:font-size="10pt" style:font-size-asian="10pt" style:font-name-complex="Tahoma" style:font-family-complex="Tahoma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11:14:31.374000000</meta:creation-date>
    <dc:date>2022-10-24T10:18:19.509000000</dc:date>
    <meta:editing-duration>PT2M25S</meta:editing-duration>
    <meta:editing-cycles>2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18" meta:word-count="122" meta:character-count="1499" meta:non-whitespace-character-count="1285"/>
  </office:meta>
</office:document-meta>
</file>