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9c19f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fo:color="#000000" style:font-name="Times New Roman" fo:font-size="11pt" fo:font-weight="bold" officeooo:rsid="00085d66" officeooo:paragraph-rsid="0009c19f" style:font-name-asian="Tahoma1" style:font-size-asian="11pt" style:font-weight-asian="bold" style:font-name-complex="Times New Roman" style:font-size-complex="11pt" style:font-weight-complex="bold"/>
    </style:style>
    <style:style style:name="P3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mbria" fo:font-size="12pt" fo:font-weight="bold" officeooo:paragraph-rsid="0009c19f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mbria" fo:font-size="12pt" officeooo:paragraph-rsid="0009c19f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9c19f" style:font-size-asian="12pt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9c19f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9c19f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rsid="003b1273" officeooo:paragraph-rsid="0009c19f" style:font-size-asian="12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9c19f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9c19f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9c19f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mbria" fo:font-size="12pt" fo:font-weight="bold" officeooo:paragraph-rsid="0009c1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06b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c988"/>
    </style:style>
    <style:style style:name="T4" style:family="text">
      <style:text-properties officeooo:rsid="0031178e"/>
    </style:style>
    <style:style style:name="T5" style:family="text">
      <style:text-properties officeooo:rsid="00021b55"/>
    </style:style>
    <style:style style:name="T6" style:family="text">
      <style:text-properties officeooo:rsid="001fb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Załącznik nr <text:span text:style-name="T1">4</text:span> do SWZ</text:p>
      <text:p text:style-name="P4"/>
      <text:p text:style-name="P12"><text:s/>Oświadczenie o przynależności do grupy kapitałowej </text:p>
      <text:p text:style-name="P7"><text:span text:style-name="T2">w rozumieniu ustawy z dnia16 lutego2007r.o ochronie konkurencji i konsumentów(Dz.U.z2019r.poz.369,1571i1667</text:span>)</text:p>
      <text:p text:style-name="P7"/>
      <text:p text:style-name="P8"><text:s text:c="97"/>Nr sprawy <text:span text:style-name="T3">17</text:span>/<text:span text:style-name="T4">T</text:span>P/20201</text:p>
      <text:p text:style-name="P9"><text:s/>(Nazwa i adres wykonawcy) </text:p>
      <text:p text:style-name="P9"/>
      <text:p text:style-name="P9">………………………………………..</text:p>
      <text:p text:style-name="P9">…………………………………………..</text:p>
      <text:p text:style-name="P10">_____________________, dnia _____________ r. </text:p>
      <text:p text:style-name="P11"/>
      <text:p text:style-name="P11"/>
      <text:p text:style-name="P11"/>
      <text:p text:style-name="P11">OŚWIADCZENIE O PRZYNALEŻNOŚCI LUB BRAKU PRZYNALEŻNOŚCI DO GRUPY KAPITAŁOWEJ </text:p>
      <text:p text:style-name="P11">Przystępując do postępowania w sprawie zamówienia publicznego prowadzonego w trybie <text:span text:style-name="T5">podstawowym </text:span>na <text:span text:style-name="T6">DOSTAWY ODCZYNNIKÓW LABORATORYJNYCH WRAZ Z DZIERŻAWĄ ANALIZATORÓW : IMMUNOENZYMATYCZNEGO I IMMUNOCHEMICZNEGO </text:span></text:p>
      <text:p text:style-name="P9"/>
      <text:p text:style-name="P9">Ja niżej podpisany ______________________________________________________________________________________________________________________________________________________ ___________________________________________________________________________</text:p>
      <text:p text:style-name="P9">działając w imieniu i na rzecz ______________________________________________________________________________________________________________________________________________________ ___________________________________________________________________________</text:p>
      <text:p text:style-name="P9"/>
      <text:p text:style-name="P9"><text:s/>• oświadczam, że Wykonawca, którego reprezentuję nie należy do żadnej grupy <text:s/>kapitałowej*. </text:p>
      <text:p text:style-name="P9">• oświadczam, że Wykonawca, którego reprezentuję nie należy do grupy kapitałowej w Wykonawcami, którzy złożyli oferty *. </text:p>
      <text:p text:style-name="P9">• oświadczam, że Wykonawca, którego reprezentuję należy do grupy kapitałowej w skład której wchodzą*: </text:p>
      <text:p text:style-name="P9"/>
      <text:p text:style-name="P9"/>
      <text:p text:style-name="P9"/>
      <text:p text:style-name="P10">…………………….</text:p>
      <text:p text:style-name="P6">(podpis Wykonawcy) </text:p>
      <text:p text:style-name="P9"/>
      <text:p text:style-name="P9"/>
      <text:p text:style-name="P9"/>
      <text:p text:style-name="P5">* niepotrzebne skreślić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0:25:54.727000000</meta:creation-date>
    <dc:date>2021-11-15T10:27:14.055000000</dc:date>
    <meta:editing-duration>PT1M19S</meta:editing-duration>
    <meta:editing-cycles>1</meta:editing-cycles>
    <meta:document-statistic meta:table-count="0" meta:image-count="0" meta:object-count="0" meta:page-count="1" meta:paragraph-count="18" meta:word-count="128" meta:character-count="1558" meta:non-whitespace-character-count="1338"/>
    <meta:generator>LibreOffice/6.1.3.2$Windows_x86 LibreOffice_project/86daf60bf00efa86ad547e59e09d6bb77c699acb</meta:generator>
  </office:meta>
</office:document-meta>
</file>