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58cm" fo:margin-left="-1.78cm" table:align="left" style:writing-mode="lr-tb"/>
    </style:style>
    <style:style style:name="Tabela1.A" style:family="table-column">
      <style:table-column-properties style:column-width="18.858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middle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4.24cm" fo:keep-together="auto"/>
    </style:style>
    <style:style style:name="Tabela1.A2" style:family="table-cell">
      <style:table-cell-properties style:vertical-align="middle" fo:background-color="#ffffff" fo:padding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2.658cm" fo:keep-together="auto"/>
    </style:style>
    <style:style style:name="Tabela1.A3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4" style:family="table-row">
      <style:table-row-properties style:min-row-height="0.984cm" fo:keep-together="auto"/>
    </style:style>
    <style:style style:name="Tabela1.5" style:family="table-row">
      <style:table-row-properties style:min-row-height="0.474cm" fo:keep-together="auto"/>
    </style:style>
    <style:style style:name="Tabela1.6" style:family="table-row">
      <style:table-row-properties style:min-row-height="0.751cm" fo:keep-together="auto"/>
    </style:style>
    <style:style style:name="Tabela1.7" style:family="table-row">
      <style:table-row-properties style:min-row-height="3.505cm" fo:keep-together="auto"/>
    </style:style>
    <style:style style:name="Tabela1.8" style:family="table-row">
      <style:table-row-properties style:min-row-height="0.496cm" fo:keep-together="auto"/>
    </style:style>
    <style:style style:name="Tabela1.9" style:family="table-row">
      <style:table-row-properties style:min-row-height="2.969cm" fo:keep-together="auto"/>
    </style:style>
    <style:style style:name="Tabela1.A9" style:family="table-cell">
      <style:table-cell-properties style:vertical-align="bottom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 fo:break-before="page"/>
      <style:text-properties officeooo:paragraph-rsid="00166146"/>
    </style:style>
    <style:style style:name="P2" style:family="paragraph" style:parent-style-name="Standard">
      <style:paragraph-properties fo:text-align="end" style:justify-single-word="false"/>
      <style:text-properties officeooo:paragraph-rsid="00166146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pt" officeooo:paragraph-rsid="00166146" style:font-size-asian="10pt" style:font-name-complex="Calibri1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66146" style:font-size-asian="10pt"/>
    </style:style>
    <style:style style:name="P5" style:family="paragraph" style:parent-style-name="Standard">
      <style:text-properties fo:font-size="10pt" officeooo:paragraph-rsid="00166146" style:font-size-asian="10pt"/>
    </style:style>
    <style:style style:name="P6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66146" style:font-name-asian="Times New Roman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66146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.071cm" loext:contextual-spacing="false"/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1" fo:font-size="10pt" fo:font-weight="bold" officeooo:paragraph-rsid="00166146" style:font-name-asian="Calibri2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81cm"/>
        </style:tab-stops>
      </style:paragraph-properties>
      <style:text-properties style:font-name="Calibri1" fo:font-size="10pt" officeooo:paragraph-rsid="00166146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1" fo:font-size="10pt" officeooo:paragraph-rsid="00166146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.071cm" loext:contextual-spacing="false"/>
      <style:text-properties style:font-name="Calibri1" fo:font-size="10pt" officeooo:paragraph-rsid="00166146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Calibri1" officeooo:paragraph-rsid="00166146" style:font-name-complex="Calibri1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166146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Calibri" fo:font-size="10pt" officeooo:paragraph-rsid="00166146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166146"/>
    </style:style>
    <style:style style:name="P18" style:family="paragraph" style:parent-style-name="Standard">
      <style:paragraph-properties fo:margin-top="0cm" fo:margin-bottom="0.071cm" loext:contextual-spacing="false"/>
      <style:text-properties officeooo:paragraph-rsid="00166146"/>
    </style:style>
    <style:style style:name="P19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officeooo:paragraph-rsid="00166146" style:font-size-asian="10pt" style:font-name-complex="Calibri1" style:font-size-complex="10pt"/>
    </style:style>
    <style:style style:name="P21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66146" style:font-size-asian="10pt" style:font-name-complex="Calibri1" style:font-size-complex="10pt" style:font-style-complex="italic" style:font-weight-complex="bold"/>
    </style:style>
    <style:style style:name="P22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66146" style:font-size-asian="10pt" style:font-name-complex="Calibri1" style:font-size-complex="10pt" style:font-style-complex="italic" style:font-weight-complex="bold"/>
    </style:style>
    <style:style style:name="P23" style:family="paragraph" style:parent-style-name="Standard">
      <style:paragraph-properties fo:margin-left="0.06cm" fo:margin-right="0cm" fo:margin-top="0cm" fo:margin-bottom="0.071cm" loext:contextual-spacing="false" fo:text-indent="0cm" style:auto-text-indent="false"/>
      <style:text-properties style:font-name="Calibri1" fo:font-size="10pt" officeooo:paragraph-rsid="00166146" style:font-size-asian="10pt" style:font-name-complex="Calibri1" style:font-size-complex="10pt"/>
    </style:style>
    <style:style style:name="P24" style:family="paragraph" style:parent-style-name="Standard" style:list-style-name="WW8Num26">
      <style:paragraph-properties fo:margin-left="1.249cm" fo:margin-right="0cm" fo:margin-top="0cm" fo:margin-bottom="0.071cm" loext:contextual-spacing="false" fo:text-indent="-1.27cm" style:auto-text-indent="false">
        <style:tab-stops>
          <style:tab-stop style:position="8.303cm"/>
        </style:tab-stops>
      </style:paragraph-properties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25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26" style:family="paragraph" style:parent-style-name="Standard" style:list-style-name="WW8Num26">
      <style:paragraph-properties fo:margin-left="0.81cm" fo:margin-right="0cm" fo:margin-top="0cm" fo:margin-bottom="0.071cm" loext:contextual-spacing="false" fo:text-align="justify" style:justify-single-word="false" fo:text-indent="-0.81cm" style:auto-text-indent="false"/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27" style:family="paragraph" style:parent-style-name="Standard" style:list-style-name="WW8Num26">
      <style:paragraph-properties fo:margin-left="0.81cm" fo:margin-right="0cm" fo:margin-top="0cm" fo:margin-bottom="0.071cm" loext:contextual-spacing="false" fo:text-indent="-0.81cm" style:auto-text-indent="false"/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28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fo:font-weight="bold" officeooo:paragraph-rsid="00166146" style:font-name-asian="Times New Roman" style:font-size-asian="10pt" style:font-weight-asian="bold" style:font-name-complex="Calibri1" style:font-size-complex="10pt" style:font-weight-complex="bold"/>
    </style:style>
    <style:style style:name="P29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66146" style:font-size-asian="10pt" style:font-name-complex="Calibri1" style:font-size-complex="10pt"/>
    </style:style>
    <style:style style:name="P30" style:family="paragraph" style:parent-style-name="Standard" style:list-style-name="WW8Num28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66146" style:font-size-asian="10pt" style:font-name-complex="Calibri1" style:font-size-complex="10pt"/>
    </style:style>
    <style:style style:name="P31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officeooo:paragraph-rsid="00166146"/>
    </style:style>
    <style:style style:name="P32" style:family="paragraph" style:parent-style-name="Standard" style:list-style-name="WW8Num37">
      <style:paragraph-properties fo:margin-top="0cm" fo:margin-bottom="0.071cm" loext:contextual-spacing="false" fo:text-align="start" style:justify-single-word="false" style:snap-to-layout-grid="false"/>
      <style:text-properties style:font-name="Calibri" fo:font-size="10pt" officeooo:paragraph-rsid="00166146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1" fo:font-size="10pt" fo:font-weight="bold" officeooo:rsid="0017dd52" officeooo:paragraph-rsid="0017dd52" style:font-name-asian="Calibri2" style:font-size-asian="10pt" style:font-weight-asian="bold" style:font-name-complex="Calibri1" style:font-size-complex="10pt"/>
    </style:style>
    <style:style style:name="P34" style:family="paragraph" style:parent-style-name="Standard" style:list-style-name="WW8Num26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fo:font-weight="bold" officeooo:paragraph-rsid="00166146" style:font-size-asian="10pt" style:font-weight-asian="bold" style:font-name-complex="Calibri1" style:font-size-complex="10pt"/>
    </style:style>
    <style:style style:name="P35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officeooo:paragraph-rsid="00166146" style:font-size-asian="10pt" style:font-name-complex="Calibri1" style:font-size-complex="10pt"/>
    </style:style>
    <style:style style:name="P36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officeooo:paragraph-rsid="00166146"/>
    </style:style>
    <style:style style:name="P37" style:family="paragraph" style:parent-style-name="Standard" style:list-style-name="WW8Num13">
      <style:paragraph-properties fo:margin-left="0cm" fo:margin-right="0cm" fo:margin-top="0cm" fo:margin-bottom="0.071cm" loext:contextual-spacing="false" fo:text-indent="-2.752cm" style:auto-text-indent="false"/>
      <style:text-properties style:font-name="Calibri1" fo:font-size="10pt" officeooo:paragraph-rsid="00166146" style:font-size-asian="10pt" style:font-name-complex="Calibri1" style:font-size-complex="10pt"/>
    </style:style>
    <style:style style:name="T1" style:family="text">
      <style:text-properties officeooo:rsid="00145e4a"/>
    </style:style>
    <style:style style:name="T2" style:family="text">
      <style:text-properties officeooo:rsid="001a9dd1"/>
    </style:style>
    <style:style style:name="T3" style:family="text">
      <style:text-properties officeooo:rsid="0018e04f"/>
    </style:style>
    <style:style style:name="T4" style:family="text">
      <style:text-properties officeooo:rsid="002ae2d6"/>
    </style:style>
    <style:style style:name="T5" style:family="text">
      <style:text-properties style:font-name="Calibri1" fo:font-size="10pt" style:font-size-asian="10pt" style:font-name-complex="Calibri1" style:font-size-complex="10pt"/>
    </style:style>
    <style:style style:name="T6" style:family="text">
      <style:text-properties style:font-name="Calibri1" fo:font-size="10pt" officeooo:rsid="002ae2d6" style:font-size-asian="10pt" style:font-name-complex="Calibri1" style:font-size-complex="10pt"/>
    </style:style>
    <style:style style:name="T7" style:family="text">
      <style:text-properties style:font-name="Calibri1" fo:font-size="10pt" officeooo:rsid="0018e04f" style:font-size-asian="10pt" style:font-name-complex="Calibri1" style:font-size-complex="10pt"/>
    </style:style>
    <style:style style:name="T8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1" fo:font-size="10pt" fo:font-weight="bold" officeooo:rsid="00019aa8" style:font-size-asian="10pt" style:font-weight-asian="bold" style:font-name-complex="Calibri1" style:font-size-complex="10pt"/>
    </style:style>
    <style:style style:name="T10" style:family="text">
      <style:text-properties style:font-name="Calibri1" fo:font-size="10pt" fo:font-weight="bold" style:font-size-asian="10pt" style:font-weight-asian="bold" style:font-name-complex="Calibri1" style:font-size-complex="10pt" text:display="none"/>
    </style:style>
    <style:style style:name="T11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1" fo:font-size="10pt" fo:font-weight="bold" officeooo:rsid="00166146" style:font-size-asian="10pt" style:font-weight-asian="bold" style:font-name-complex="Calibri1" style:font-size-complex="10pt"/>
    </style:style>
    <style:style style:name="T13" style:family="text">
      <style:text-properties style:font-name="Calibri1" fo:font-size="10pt" fo:font-weight="bold" style:font-name-asian="Calibri2" style:font-size-asian="10pt" style:font-weight-asian="bold" style:font-name-complex="Calibri1" style:font-size-complex="10pt"/>
    </style:style>
    <style:style style:name="T14" style:family="text">
      <style:text-properties style:font-name="Calibri1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style:font-name-asian="Times New Roman" style:font-size-asian="10pt" style:font-name-complex="Calibri1" style:font-size-complex="10pt"/>
    </style:style>
    <style:style style:name="T16" style:family="text">
      <style:text-properties style:font-name="Calibri1" fo:font-size="10pt" style:font-name-asian="Calibri2" style:font-size-asian="10pt" style:font-name-complex="Calibri1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66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7"/><text:span text:style-name="T1">Załącznik nr 1 do S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">FO</text:span>RMULARZ OFERTOWY – nr sprawy <text:span text:style-name="T2">17</text:span>/<text:span text:style-name="T3">T</text:span>P/202<text:span text:style-name="T4">1</text:span></text:p>
          </table:table-cell>
        </table:table-row>
        <table:table-row table:style-name="Tabela1.2">
          <table:table-cell table:style-name="Tabela1.A2" office:value-type="string">
            <text:p text:style-name="P8">OFERTA</text:p>
            <text:p text:style-name="P19">Mazowieckie Centrum Leczenia Chorób Płuc i Gruźlicy</text:p>
            <text:p text:style-name="P20">ul. Narutowicza 80</text:p>
            <text:p text:style-name="P20">05-400 Otwock</text:p>
            <text:p text:style-name="P15"><text:span text:style-name="T5">W postępowaniu o udzielenie zamówienia publicznego prowadzonego w trybie przetargu nieograniczonego zgodnie z ustawą z dnia </text:span><text:span text:style-name="T6">11 września 2019r </text:span><text:span text:style-name="T5"><text:s/>r. Prawo zamówień publicznych </text:span><text:span text:style-name="T8">na  dostawę </text:span><text:span text:style-name="T9"><text:s/></text:span><text:span text:style-name="T12">Odczynników laboratoryjnych wraz z dzierżawą analizatorów ; immunoenzymatycznego i immunochemicznego </text:span></text:p>
          </table:table-cell>
        </table:table-row>
        <table:table-row table:style-name="Tabela1.3">
          <table:table-cell table:style-name="Tabela1.A3" office:value-type="string">
            <text:list xml:id="list4115273529" text:style-name="WW8Num26">
              <text:list-item>
                <text:p text:style-name="P24">DANE WYKONAWCY:</text:p>
              </text:list-item>
            </text:list>
            <text:p text:style-name="P12">Osoba upoważniona do reprezentacji Wykonawcy/ów i podpisująca ofertę:</text:p>
            <text:p text:style-name="P15"><text:span text:style-name="T13">…</text:span><text:span text:style-name="T8">...................................................................................................………………..………………………………….</text:span></text:p>
            <text:p text:style-name="P13"/>
            <text:p text:style-name="P18"><text:span text:style-name="T5">Wykonawca/Wykonawcy:</text:span><text:span text:style-name="T8">……………..……………..………………………………………….……….…………….……………...….</text:span></text:p>
            <text:p text:style-name="P9"/>
            <text:p text:style-name="P18"><text:span text:style-name="T5">Adres:</text:span><text:span text:style-name="T8">………………………………………………………………………………………………………..……..……..……..…...</text:span><text:span text:style-name="T10"> …….………………………………wa na Wykonawcyania,ac rozwojowych (Dz. owych na inwestycje w zakresie dużej infrastrukt</text:span><text:span text:style-name="T8">.……………</text:span></text:p>
            <text:p text:style-name="P9"/>
            <text:p text:style-name="P18"><text:span text:style-name="T5">Osoba odpowiedzialna za kontakty z Zamawiającym:</text:span><text:span text:style-name="T8">.……………………………...............................……………....</text:span></text:p>
            <text:p text:style-name="P12"/>
            <text:p text:style-name="P15"><text:span text:style-name="T5">Dane teleadresowe na które należy przekazywać korespondencję związaną z niniejszym postępowaniem: </text:span><text:span text:style-name="T6">telefon </text:span><text:span text:style-name="T8">……………………………………………………………… </text:span><text:span text:style-name="T5">e-mail</text:span><text:span text:style-name="T8">…………………......................................……</text:span><text:span text:style-name="T10">………………………………………………ji o </text:span><text:span text:style-name="T8">………………</text:span></text:p>
            <text:p text:style-name="P14"/>
            <text:p text:style-name="P13">Adres do korespondencji (jeżeli inny niż adres siedziby): </text:p>
            <text:p text:style-name="P18"><text:span text:style-name="T13">………………………………………………………</text:span><text:span text:style-name="T8">.………………………..…………………………………………………………………………</text:span></text:p>
            <text:list xml:id="list104735481164530" text:continue-numbering="true" text:style-name="WW8Num26">
              <text:list-item>
                <text:p text:style-name="P25">ŁĄCZNA CENA OFERTOWA:</text:p>
              </text:list-item>
            </text:list>
            <text:p text:style-name="P10">Niniejszym oferuję realizację przedmiotu zamówienia za ŁĄCZNĄ CENĘ OFERTOWĄ,:</text:p>
            <text:p text:style-name="P10"><text:s/>…..............… <text:s text:c="15"/>/ słownie: …........................................................................................</text:p>
            <text:p text:style-name="P33">w tym dzierżawa analizatorów : ……………………………………………………………….../ słownie : ……………………………………………………………….</text:p>
          </table:table-cell>
        </table:table-row>
        <table:table-row table:style-name="Tabela1.4">
          <table:table-cell table:style-name="Tabela1.A3" office:value-type="string">
            <text:p text:style-name="P16">Cena brutto obejmuje : </text:p>
            <text:list xml:id="list382602402" text:style-name="WW8Num37">
              <text:list-item>
                <text:p text:style-name="P32">dostawę towaru bezpośrednio do <text:span text:style-name="T18">Laboratorium Mikrobiologicznego</text:span> oraz wniesienie towaru do magazynu</text:p>
              </text:list-item>
              <text:list-item>
                <text:p text:style-name="P32">opakowanie</text:p>
              </text:list-item>
              <text:list-item>
                <text:p text:style-name="P32">podatek VAT</text:p>
              </text:list-item>
              <text:list-item>
                <text:p text:style-name="P32">wszystkie inne koszty składające się na cykl życia przedmiotu dostawy</text:p>
              </text:list-item>
            </text:list>
          </table:table-cell>
        </table:table-row>
        <table:table-row table:style-name="Tabela1.5">
          <table:table-cell table:style-name="Tabela1.A3" office:value-type="string">
            <text:list xml:id="list104733929092385" text:continue-list="list104735481164530" text:style-name="WW8Num26">
              <text:list-item>
                <text:p text:style-name="P26">OŚWIADCZENIA:</text:p>
              </text:list-item>
            </text:list>
            <text:list xml:id="list3098828245" text:style-name="WW8Num27">
              <text:list-item>
                <text:p text:style-name="P29">zamówienie zostanie zrealizowane w terminach określonych w SWZ oraz we wzorze umowy;</text:p>
              </text:list-item>
              <text:list-item>
                <text:p text:style-name="P29">w cenie naszej oferty zostały uwzględnione wszystkie koszty wykonania zamówienia;</text:p>
              </text:list-item>
              <text:list-item>
                <text:p text:style-name="P29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1"><text:span text:style-name="T5">uważamy się za związanych niniejszą ofertą przez okres </text:span><text:span text:style-name="T7">3</text:span><text:span text:style-name="T11">0 dni</text:span><text:span text:style-name="T5"> licząc od dnia otwarcia ofert (włącznie z tym dniem);</text:span></text:p>
              </text:list-item>
              <text:list-item>
                <text:p text:style-name="P31"><text:span text:style-name="T5">akceptujemy, iż zapłata za zrealizowanie zamówienia nastąpi w terminie </text:span><text:span text:style-name="T8">do 60 dni</text:span><text:span text:style-name="T5"> od daty otrzymania przez Zamawiającego prawidłowo wystawionej faktury;</text:span></text:p>
              </text:list-item>
              <text:list-item>
                <text:p text:style-name="P31"><text:span text:style-name="T15">Zastrzegamy</text:span><text:span text:style-name="T14"> </text:span><text:span text:style-name="T15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28">Pod groźbą odpowiedzialności karnej załączone do Oferty dokumenty opisują stan prawny i faktyczny, aktualny na dzień otwarcia ofert (art. 297 Kodeksu Karnego).</text:p>
              </text:list-item>
              <text:list-item>
                <text:p text:style-name="P31"><text:span text:style-name="T8">OŚWIADCZAMY,</text:span><text:span text:style-name="T5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7">.</text:span></text:p>
              </text:list-item>
            </text:list>
            <text:p text:style-name="P11"><text:soft-page-break/></text:p>
          </table:table-cell>
        </table:table-row>
        <table:table-row table:style-name="Tabela1.6">
          <table:table-cell table:style-name="Tabela1.A3" office:value-type="string">
            <text:list xml:id="list104734607985164" text:continue-list="list104733929092385" text:style-name="WW8Num26">
              <text:list-item>
                <text:p text:style-name="P34">ZOBOWIĄZANIA W PRZYPADKU PRZYZNANIA ZAMÓWIENIA:</text:p>
              </text:list-item>
            </text:list>
            <text:list xml:id="list645351682" text:style-name="WW8Num28">
              <text:list-item>
                <text:p text:style-name="P30">zobowiązujemy się do zawarcia umowy w miejscu i terminie wyznaczonym przez Zamawiającego;</text:p>
              </text:list-item>
              <text:list-item>
                <text:p text:style-name="P30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22">e-mail: ………...……........………….…………………..……....….</text:p>
            <text:p text:style-name="P22">tel./fax: .....................................................………..;</text:p>
            <text:p text:style-name="P21"/>
          </table:table-cell>
        </table:table-row>
        <table:table-row table:style-name="Tabela1.7">
          <table:table-cell table:style-name="Tabela1.A3" office:value-type="string">
            <text:list xml:id="list104735322818360" text:continue-list="list104734607985164" text:style-name="WW8Num26">
              <text:list-item>
                <text:p text:style-name="P27">PODWYKONAWCY:</text:p>
              </text:list-item>
            </text:list>
            <text:p text:style-name="P3">Podwykonawcom zamierzam powierzyć poniższe części zamówienia (Jeżeli jest to wiadome, należy podać również dane proponowanych podwykonawców)</text:p>
            <text:list xml:id="list1432263777" text:style-name="WW8Num29"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6"><text:span text:style-name="T16">…</text:span><text:span text:style-name="T5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1.8">
          <table:table-cell table:style-name="Tabela1.A3" office:value-type="string">
            <text:list xml:id="list104734936505780" text:continue-list="list104735322818360" text:style-name="WW8Num26">
              <text:list-item>
                <text:p text:style-name="P27">SPIS TREŚCI:</text:p>
              </text:list-item>
            </text:list>
            <text:p text:style-name="P12">Integralną część oferty stanowią następujące dokumenty:</text:p>
            <text:p text:style-name="P13">1) ........................................................................................................................................................</text:p>
            <text:list xml:id="list174619012" text:style-name="WW8Num13">
              <text:list-item>
                <text:list>
                  <text:list-item>
                    <text:p text:style-name="P37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37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104733999299040" text:continue-list="list1432263777" text:style-name="WW8Num29"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</text:list>
            <text:p text:style-name="P23">Oferta została złożona na .............. kolejno ponumerowanych stronach.</text:p>
          </table:table-cell>
        </table:table-row>
        <table:table-row table:style-name="Tabela1.9">
          <table:table-cell table:style-name="Tabela1.A9" office:value-type="string">
            <text:p text:style-name="P5">..................................... , dnia ..............................</text:p>
            <text:p text:style-name="P4">....................................................................................</text:p>
            <text:p text:style-name="P6">Podpisy przedstawicieli Wykonawcy</text:p>
            <text:p text:style-name="P7">upoważnionych do jego reprezentowania</text:p>
            <text:p text:style-name="P17"/>
            <text:p text:style-name="P17"/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pitch-asian="variable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6z1" style:family="text">
      <style:text-properties fo:font-weight="bold" style:font-weight-asian="bold" style:font-name-complex="Calibri1" style:font-family-complex="Calibri" style:font-family-generic-complex="roman" style:font-pitch-complex="variable"/>
    </style:style>
    <style:style style:name="WW8Num26z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26z3" style:family="text">
      <style:text-properties style:font-name-complex="Calibri2" style:font-family-complex="Calibri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0" style:family="text">
      <style:text-properties style:font-name="Symbol" fo:font-family="Symbol" style:font-charset="x-symbol" fo:font-size="10pt" fo:font-weight="normal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7z0" style:family="text">
      <style:text-properties style:font-name="Calibri1" fo:font-family="Calibri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Calibri2" style:font-family-complex="Calibri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roman" style:font-pitch="variable" fo:font-size="10pt" fo:language="pl" fo:country="PL" fo:font-weight="normal" style:letter-kerning="true" style:font-name-asian="Arial Unicode MS" style:font-family-asian="'Arial Unicode MS'" style:font-family-generic-asian="swiss" style:font-pitch-asian="variable" style:font-size-asian="10pt" style:font-weight-asian="normal" style:font-name-complex="Calibri2" style:font-family-complex="Calibri" style:font-pitch-complex="variable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1" style:font-family-complex="Calibri" style:font-family-generic-complex="roman" style:font-pitch-complex="variable" style:font-style-complex="italic" style:font-weight-complex="bold"/>
    </style:style>
    <style:style style:name="WW8Num28z2" style:family="text">
      <style:text-properties fo:color="#000000" style:font-name="Calibri1" fo:font-family="Calibri" style:font-family-generic="roman" style:font-pitch="variable" fo:font-size="10pt" style:font-size-asian="10pt" style:font-name-complex="Calibri2" style:font-family-complex="Calibri" style:font-pitch-complex="variable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Calibri1" fo:font-family="Calibri" style:font-family-generic="roman" style:font-pitch="variable" fo:font-size="8pt" fo:language="pl" fo:country="PL" fo:font-weight="normal" style:font-size-asian="8pt" style:font-weight-asian="normal" style:font-name-complex="Calibri2" style:font-family-complex="Calibri" style:font-pitch-complex="variable" style:font-size-complex="8pt" style:font-weight-complex="normal"/>
    </style:style>
    <style:style style:name="WW8Num29z1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 style:font-family-complex="Calibri" style:font-pitch-complex="variable"/>
    </style:style>
    <style:style style:name="WW8Num13z2" style:family="text">
      <style:text-properties fo:color="#000000"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13z3" style:family="text">
      <style:text-properties style:font-name-complex="Calibri2" style:font-family-complex="Calibri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0:19:17.796000000</meta:creation-date>
    <dc:date>2021-11-15T10:47:33.324000000</dc:date>
    <meta:editing-duration>PT3M25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55" meta:word-count="421" meta:character-count="5097" meta:non-whitespace-character-count="4685"/>
  </office:meta>
</office:document-meta>
</file>