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0.2805in" style:use-optimal-column-width="false"/>
    </style:style>
    <style:style style:name="TableColumn8" style:family="table-column">
      <style:table-column-properties style:column-width="4.6041in" style:use-optimal-column-width="false"/>
    </style:style>
    <style:style style:name="TableColumn9" style:family="table-column">
      <style:table-column-properties style:column-width="0.5625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8444in" style:use-optimal-column-width="false"/>
    </style:style>
    <style:style style:name="Table6" style:family="table">
      <style:table-properties style:width="10.8854in" fo:margin-left="-0.041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4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-asian="Mangal" fo:font-size="11pt" style:font-size-asian="11pt" style:font-size-complex="11pt"/>
    </style:style>
    <style:style style:name="T43" style:parent-style-name="Domyślnaczcionkaakapitu" style:family="text">
      <style:text-properties style:font-name-asian="Mangal" fo:font-size="11pt" style:font-size-asian="11pt" style:font-size-complex="11pt"/>
    </style:style>
    <style:style style:name="T44" style:parent-style-name="Domyślnaczcionkaakapitu" style:family="text">
      <style:text-properties style:font-name-asian="Mangal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style:font-name-asian="Mangal" fo:font-size="11pt" style:font-size-asian="11pt" style:font-size-complex="11pt"/>
    </style:style>
    <style:style style:name="T48" style:parent-style-name="Domyślnaczcionkaakapitu" style:family="text">
      <style:text-properties style:font-name-asian="Mangal" fo:font-size="11pt" style:font-size-asian="11pt" style:font-size-complex="11pt"/>
    </style:style>
    <style:style style:name="T49" style:parent-style-name="Domyślnaczcionkaakapitu" style:family="text">
      <style:text-properties style:font-name-asian="Mangal" fo:font-size="11pt" style:font-size-asian="11pt" style:font-size-complex="11pt"/>
    </style:style>
    <style:style style:name="P50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-asian="Mangal" fo:font-size="11pt" style:font-size-asian="11pt" style:font-size-complex="11pt"/>
    </style:style>
    <style:style style:name="T72" style:parent-style-name="Domyślnaczcionkaakapitu" style:family="text">
      <style:text-properties style:font-name-asian="Mangal" fo:font-size="11pt" style:font-size-asian="11pt" style:font-size-complex="11pt"/>
    </style:style>
    <style:style style:name="T73" style:parent-style-name="Domyślnaczcionkaakapitu" style:family="text">
      <style:text-properties style:font-name-asian="Mangal"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T75" style:parent-style-name="Domyślnaczcionkaakapitu" style:family="text"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77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78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98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-asian="Mangal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104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105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106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-asian="Mangal" fo:font-size="11pt" style:font-size-asian="11pt" style:font-size-complex="11pt"/>
    </style:style>
    <style:style style:name="T128" style:parent-style-name="Domyślnaczcionkaakapitu" style:family="text">
      <style:text-properties style:font-name-asian="Mangal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131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132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13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15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-asian="Mangal" fo:font-size="11pt" style:font-size-asian="11pt" style:font-size-complex="11pt"/>
    </style:style>
    <style:style style:name="T155" style:parent-style-name="Domyślnaczcionkaakapitu" style:family="text">
      <style:text-properties style:font-name-asian="Mangal" fo:font-size="11pt" style:font-size-asian="11pt" style:font-size-complex="11pt"/>
    </style:style>
    <style:style style:name="T156" style:parent-style-name="Domyślnaczcionkaakapitu" style:family="text">
      <style:text-properties fo:color="#000000" fo:font-size="11pt" style:font-size-asian="11pt" style:font-size-complex="11pt"/>
    </style:style>
    <style:style style:name="T157" style:parent-style-name="Domyślnaczcionkaakapitu" style:family="text">
      <style:text-properties fo:color="#000000" fo:font-size="11pt" style:font-size-asian="11pt" style:font-size-complex="11pt"/>
    </style:style>
    <style:style style:name="T158" style:parent-style-name="Domyślnaczcionkaakapitu" style:family="text">
      <style:text-properties style:font-name-asian="Mangal" fo:font-size="11pt" style:font-size-asian="11pt" style:font-size-complex="11pt"/>
    </style:style>
    <style:style style:name="T159" style:parent-style-name="Domyślnaczcionkaakapitu" style:family="text">
      <style:text-properties style:font-name-asian="Mangal" fo:font-size="11pt" style:font-size-asian="11pt" style:font-size-complex="11pt"/>
    </style:style>
    <style:style style:name="P160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</style:style>
    <style:style style:name="T18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182" style:parent-style-name="Domyślnaczcionkaakapitu" style:family="text">
      <style:text-properties style:font-name-asian="Mangal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style:font-name-asian="Mangal" fo:font-size="11pt" style:font-size-asian="11pt" style:font-size-complex="11pt"/>
    </style:style>
    <style:style style:name="T186" style:parent-style-name="Domyślnaczcionkaakapitu" style:family="text">
      <style:text-properties style:font-name-asian="Mangal" fo:font-size="11pt" style:font-size-asian="11pt" style:font-size-complex="11pt"/>
    </style:style>
    <style:style style:name="T187" style:parent-style-name="Domyślnaczcionkaakapitu" style:family="text">
      <style:text-properties style:font-name-asian="Mangal" fo:font-size="11pt" style:font-size-asian="11pt" style:font-size-complex="11pt"/>
    </style:style>
    <style:style style:name="P188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-asian="Mangal" fo:color="#000000" fo:font-size="11pt" style:font-size-asian="11pt" style:font-size-complex="11pt"/>
    </style:style>
    <style:style style:name="P209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210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-asian="Mangal" fo:color="#000000" fo:font-size="11pt" style:font-size-asian="11pt" style:font-size-complex="11pt"/>
    </style:style>
    <style:style style:name="P230" style:parent-style-name="Standard" style:family="paragraph">
      <style:paragraph-properties style:snap-to-layout-grid="false"/>
      <style:text-properties style:font-name-asian="Mangal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</style:style>
    <style:style style:name="T250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T251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P252" style:parent-style-name="Standard" style:family="paragraph">
      <style:paragraph-properties style:snap-to-layout-grid="false"/>
      <style:text-properties style:font-name-asian="Mangal" fo:color="#000000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</style:style>
    <style:style style:name="T272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T273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P274" style:parent-style-name="Standard" style:family="paragraph">
      <style:paragraph-properties style:snap-to-layout-grid="false"/>
      <style:text-properties style:font-name-asian="Mangal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294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29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29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29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30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32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32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32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</style:style>
    <style:style style:name="T359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-asian="Mangal" fo:font-size="11pt" style:font-size-asian="11pt" style:font-size-complex="11pt"/>
    </style:style>
    <style:style style:name="T362" style:parent-style-name="Domyślnaczcionkaakapitu" style:family="text">
      <style:text-properties style:font-name-asian="Mangal" fo:font-size="11pt" style:font-size-asian="11pt" style:font-size-complex="11pt"/>
    </style:style>
    <style:style style:name="T363" style:parent-style-name="Domyślnaczcionkaakapitu" style:family="text">
      <style:text-properties style:font-name-asian="Mangal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</style:style>
    <style:style style:name="T38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-asian="Mangal" fo:font-size="11pt" style:font-size-asian="11pt" style:font-size-complex="11pt"/>
    </style:style>
    <style:style style:name="P38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42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440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41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42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43" style:parent-style-name="Standard" style:family="paragraph">
      <style:paragraph-properties style:text-autospace="none"/>
    </style:style>
    <style:style style:name="T44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5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6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T447" style:parent-style-name="Domyślnaczcionkaakapitu" style:family="text">
      <style:text-properties style:font-name-asian="Mangal" fo:color="#000000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style:font-name-asian="Calibri" style:font-name-complex="Calibri" fo:color="#000000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0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1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2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3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4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5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6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7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8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59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60" style:parent-style-name="Standard" style:family="paragraph">
      <style:paragraph-properties style:text-autospace="none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61" style:parent-style-name="Standard" style:family="paragraph">
      <style:paragraph-properties style:text-autospace="none"/>
    </style:style>
    <style:style style:name="P462" style:parent-style-name="Standard" style:family="paragraph">
      <style:text-properties fo:font-weight="bold" style:font-weight-asian="bold" style:font-weight-complex="bold"/>
    </style:style>
    <style:style style:name="TableColumn464" style:family="table-column">
      <style:table-column-properties style:column-width="0.2805in" style:use-optimal-column-width="false"/>
    </style:style>
    <style:style style:name="TableColumn465" style:family="table-column">
      <style:table-column-properties style:column-width="4.2708in" style:use-optimal-column-width="false"/>
    </style:style>
    <style:style style:name="TableColumn466" style:family="table-column">
      <style:table-column-properties style:column-width="0.4895in" style:use-optimal-column-width="false"/>
    </style:style>
    <style:style style:name="TableColumn467" style:family="table-column">
      <style:table-column-properties style:column-width="1.0625in" style:use-optimal-column-width="false"/>
    </style:style>
    <style:style style:name="TableColumn468" style:family="table-column">
      <style:table-column-properties style:column-width="0.8854in" style:use-optimal-column-width="false"/>
    </style:style>
    <style:style style:name="TableColumn469" style:family="table-column">
      <style:table-column-properties style:column-width="0.8854in" style:use-optimal-column-width="false"/>
    </style:style>
    <style:style style:name="TableColumn470" style:family="table-column">
      <style:table-column-properties style:column-width="0.8333in" style:use-optimal-column-width="false"/>
    </style:style>
    <style:style style:name="TableColumn471" style:family="table-column">
      <style:table-column-properties style:column-width="1.0729in" style:use-optimal-column-width="false"/>
    </style:style>
    <style:style style:name="TableColumn472" style:family="table-column">
      <style:table-column-properties style:column-width="1.1062in" style:use-optimal-column-width="false"/>
    </style:style>
    <style:style style:name="Table463" style:family="table">
      <style:table-properties style:width="10.8868in" fo:margin-left="-0.0416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P51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ableColumn533" style:family="table-column">
      <style:table-column-properties style:column-width="0.2701in" style:use-optimal-column-width="false"/>
    </style:style>
    <style:style style:name="TableColumn534" style:family="table-column">
      <style:table-column-properties style:column-width="4.2708in" style:use-optimal-column-width="false"/>
    </style:style>
    <style:style style:name="TableColumn535" style:family="table-column">
      <style:table-column-properties style:column-width="0.4895in" style:use-optimal-column-width="false"/>
    </style:style>
    <style:style style:name="TableColumn536" style:family="table-column">
      <style:table-column-properties style:column-width="1.0625in" style:use-optimal-column-width="false"/>
    </style:style>
    <style:style style:name="TableColumn537" style:family="table-column">
      <style:table-column-properties style:column-width="0.8854in" style:use-optimal-column-width="false"/>
    </style:style>
    <style:style style:name="TableColumn538" style:family="table-column">
      <style:table-column-properties style:column-width="0.8854in" style:use-optimal-column-width="false"/>
    </style:style>
    <style:style style:name="TableColumn539" style:family="table-column">
      <style:table-column-properties style:column-width="0.8333in" style:use-optimal-column-width="false"/>
    </style:style>
    <style:style style:name="TableColumn540" style:family="table-column">
      <style:table-column-properties style:column-width="1.0729in" style:use-optimal-column-width="false"/>
    </style:style>
    <style:style style:name="TableColumn541" style:family="table-column">
      <style:table-column-properties style:column-width="1.1048in" style:use-optimal-column-width="false"/>
    </style:style>
    <style:style style:name="Table532" style:family="table">
      <style:table-properties style:width="10.875in" fo:margin-left="-0.0312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P585" style:parent-style-name="Standard" style:family="paragraph">
      <style:paragraph-properties style:snap-to-layout-grid="false"/>
      <style:text-properties style:font-name-asian="Lucida Sans Unicode" style:font-name-complex="Tahoma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2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P644" style:parent-style-name="Standard" style:family="paragraph">
      <style:paragraph-properties style:snap-to-layout-grid="false"/>
      <style:text-properties style:font-name-asian="Mangal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style:font-name-asian="Lucida Sans Unicode" style:font-name-complex="Tahoma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P66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/>
      <style:text-properties style:font-name-asian="Lucida Sans Unicode" style:font-name-complex="Tahoma"/>
    </style:style>
    <style:style style:name="P679" style:parent-style-name="Standard" style:family="paragraph">
      <style:text-properties fo:font-weight="bold" style:font-weight-asian="bold" style:font-weight-complex="bold"/>
    </style:style>
    <style:style style:name="P680" style:parent-style-name="Standard" style:family="paragraph">
      <style:text-properties fo:font-weight="bold" style:font-weight-asian="bold" style:font-weight-complex="bold"/>
    </style:style>
    <style:style style:name="P681" style:parent-style-name="Standard" style:family="paragraph">
      <style:text-properties fo:font-weight="bold" style:font-weight-asian="bold" style:font-weight-complex="bold"/>
    </style:style>
    <style:style style:name="P682" style:parent-style-name="Standard" style:family="paragraph">
      <style:text-properties fo:font-weight="bold" style:font-weight-asian="bold" style:font-weight-complex="bold"/>
    </style:style>
    <style:style style:name="P68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ŚRODKI CZYSTOŚCI</text:p>
      <text:p text:style-name="P4">Pakiet I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Opis przedmiotu zamówienia</text:p>
          </table:table-cell>
          <table:table-cell table:style-name="TableCell21">
            <text:p text:style-name="P22">J.m</text:p>
          </table:table-cell>
          <table:table-cell table:style-name="TableCell23">
            <text:p text:style-name="P24">Ilość objęta zamówieniem</text:p>
          </table:table-cell>
          <table:table-cell table:style-name="TableCell25">
            <text:p text:style-name="P26">Cena jedn. netto</text:p>
          </table:table-cell>
          <table:table-cell table:style-name="TableCell27">
            <text:p text:style-name="P28">Wartość netto</text:p>
          </table:table-cell>
          <table:table-cell table:style-name="TableCell29">
            <text:p text:style-name="P30">Podatek</text:p>
            <text:p text:style-name="P31">VAT</text:p>
          </table:table-cell>
          <table:table-cell table:style-name="TableCell32">
            <text:p text:style-name="P33">Wartość brut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Preparat do codziennego utrzymania czystości i pielęgnacji<text:s/></text:span><text:span text:style-name="T42">podłóg z PCV,<text:s/></text:span><text:span text:style-name="T43">linoleum, lastriko, gresu, terakoty, marmuru. Do mycia ręcznego i maszynowego. <text:s/>Nisko pieniący. Posiadający w składzie składniki pielęgnujące, chroniące podłogę zapewniając jej konserwację i właściwości antystatyczne, antypoślizgowe, pozostawiający na myty</text:span><text:span text:style-name="T44">ch powierzchniach warstwę ochronną z połyskiem. Możliwość używania przy jednoczesnym stosowaniu środków dezynfekcyjnych. Preparat o przyjemnym zapachu.<text:s/></text:span><text:span text:style-name="T45"><text:s/>Skład: (metylo-2-metoksyetoksy) propanol 2,5-&lt;10%; alkohole c12-14 etoksylowane 1-&lt;2,5%; octan etylu &lt;1</text:span><text:span text:style-name="T46">%; octan pentylu &lt;1%, masa poreakcyjna 5-chloro-2-metylo-@H-izotiazol-3-onu i 2 metylo-2H-izotiazol-3-onu &lt;1%. Gęstość: 1,00-1,01 g/cm3. pH 7-8 <text:s text:c="2"/>Produkt profesjonalny, kompatybilny z koncentratem do dezynfekcji dużych powierzchni.</text:span><text:span text:style-name="T47"><text:s/>Wymagane załączenie do o</text:span><text:span text:style-name="T48">ferty zaświadczenia niezależnego, uprawnionego podmiotu potwierdzającego, że zaproponowany przez producenta preparat o zadeklarowanym składzie, przeznaczeniu i sposobie użycia nie stanowi zagrożenia dla zdrowia. <text:s/>Spełnia wymagania detergentu przeznaczonego</text:span><text:span text:style-name="T49"><text:s/>do użycia w otoczeniu dzieci</text:span></text:p>
            <text:p text:style-name="P50"/>
          </table:table-cell>
          <table:table-cell table:style-name="TableCell51">
            <text:p text:style-name="P52">opak/. 5 L</text:p>
          </table:table-cell>
          <table:table-cell table:style-name="TableCell53">
            <text:p text:style-name="P54">5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<text:span text:style-name="T70">Preparat do codziennego utrzymania czystości i pielęgnacji<text:s/></text:span><text:span text:style-name="T71">podłóg z PCV, linoleum, lastriko, gresu, terakoty, marmuru. Do mycia ręcznego i maszynowego. Nisko pieniący. Posiadający w składzie<text:s/></text:span><text:span text:style-name="T72">składniki pielęgnujące, chroniące podłogę zapewniając jej konserwację i właściwości antystatyczne, antypoślizgowe, pozostawiający na mytych powierzchniach warstwę ochronną z połyskiem. Możliwość używania przy jednoczesnym stosowaniu środków dezynfekcyjnych</text:span><text:span text:style-name="T73">. Preparat o przyjemnym zapachu. <text:s/></text:span><text:span text:style-name="T74"><text:s/>Skład: (metylo-2-metoksyetoksy) propanol 2,5-&lt;10%; alkohole c12-14 etoksylowane 1-&lt;2,5%; octan etylu &lt;1%; octan pentylu &lt;1%, masa poreakcyjna 5-chloro-2-metylo-@H-izotiazol-3-onu i 2 metylo-2H-izotiazol-3-onu &lt;1%. Gęstość</text:span><text:span text:style-name="T75">: 1,00-1,01 g/cm3. pH 7-8. Produkt profesjonalny, kompatybilny z koncentratem do dezynfekcji dużych powierzchni.</text:span></text:p>
            <text:soft-page-break/>
            <text:p text:style-name="P76"><text:s/>Wymagane załączenie do oferty zaświadczenia niezależnego, uprawnionego podmiotu potwierdzającego, że zaproponowany przez producenta preparat o<text:s/>zadeklarowanym składzie, przeznaczeniu i sposobie użycia nie stanowi zagrożenia dla zdrowia. <text:s/>Spełnia wymagania detergentu przeznaczonego do użycia w otoczeniu dzieci</text:p>
            <text:p text:style-name="P77"/>
            <text:p text:style-name="P78"/>
          </table:table-cell>
          <table:table-cell table:style-name="TableCell79">
            <text:p text:style-name="P80">opak/. 1 L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<text:span text:style-name="T98">Środek do codziennej pielęgnacji powierzchni<text:s/></text:span><text:span text:style-name="T99">wodoodpornych (kafle ceramiczne, szkło, tworzywa sztuczne,<text:s/></text:span><text:span text:style-name="T100">marmur, drzwi, okna, meble, ściany, podłogi, powierzchnie lakierowane, płytki ceramiczne).</text:span><text:span text:style-name="T101"><text:s/>Skład: (metylo-2-metoksyetoksy) propanol 2,5-&lt;10%; alkohole C12-14 etoksylowane 2,5-&lt;10%,. Wartość pH 7,5-</text:span><text:span text:style-name="T102">8,5, gęstość 1,00 – 1,01 g/cm3.</text:span></text:p>
            <text:p text:style-name="P103"><text:s/>Nie pozostawiający smug i zacieków, nadający delikatny połysk, chroniący powierzchnie przed zabrudzeniem, o przyjemnym zapachu . Wymagane właściwości antystatyczne. Możliwość stosowania preparatu do powierzchni mających kontakt z żywnością. Wymagane załączenie do oferty <text:s/>zaświadczenia niezależnego, uprawnionego podmiotu potwierdzającego, że zaproponowany przez producenta preparat o zadeklarowanym składzie, przeznaczeniu i sposobie użycia nie stanowi zagrożenia dla zdrowia. Spełnia wymagania detergentu przeznaczonego do użycia w otoczeniu dzieci</text:p>
            <text:p text:style-name="P104"/>
            <text:p text:style-name="P105"/>
            <text:p text:style-name="P106"/>
          </table:table-cell>
          <table:table-cell table:style-name="TableCell107">
            <text:p text:style-name="P108">opak/. 5 L</text:p>
          </table:table-cell>
          <table:table-cell table:style-name="TableCell109">
            <text:p text:style-name="P110">5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<text:span text:style-name="T126">Środek do codziennej pielęgnacji powierzchni wodoodpornych (kafle ceramiczne, szkło, tworzywa sztuczne,<text:s/></text:span><text:span text:style-name="T127">marmur, drzwi, okna, meble, ściany, podłogi, p</text:span><text:span text:style-name="T128">owierzchnie lakierowane, płytki ceramiczne).</text:span><text:span text:style-name="T129"><text:s/>Skład: (metylo-2-metoksyetoksy) propanol 2,5-&lt;10%; alkohole C12-14 etoksylowane 2,5-&lt;10%,. Wartość pH 7,5-8,5, gęstość 1,00 – 1,01 g/cm3.</text:span></text:p>
            <text:p text:style-name="P130"><text:s/>. Nie pozostawiający smug i zacieków, nadający delikatny połysk, chroniący powierzchnie przed zabrudzeniem, o przyjemnym zapachu . Wymagane właściwości antystatyczne. Możliwość stosowania preparatu do powierzchni mających kontakt z żywnością. Wymagane załączenie do oferty <text:s/>zaświadczenia niezależnego, uprawnionego podmiotu potwierdzającego, że zaproponowany przez producenta preparat o zadeklarowanym składzie, przeznaczeniu i sposobie użycia nie stanowi zagrożenia dla zdrowia. Spełnia wymagania detergentu przeznaczonego do użycia w otoczeniu dzieci</text:p>
            <text:p text:style-name="P131"/>
            <text:p text:style-name="P132"/>
          </table:table-cell>
          <table:table-cell table:style-name="TableCell133">
            <text:p text:style-name="P134">opak/</text:p>
            <text:p text:style-name="P135">1 L</text:p>
          </table:table-cell>
          <table:table-cell table:style-name="TableCell136">
            <text:p text:style-name="P137">2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<text:span text:style-name="T153">Antybakteryjny środek do czyszczenia urządzeń sanitarnych (umywalki, muszle klozetowe, pisuary, kabiny<text:s/></text:span><text:span text:style-name="T154">prysznicowe, armatura łazienkowa) o przyjemnym zapachu. Usuwający kamień i rdzę, resztki mydła, tłuste zabrudzenia. Z możliwością stosowania do mycia ele</text:span><text:span text:style-name="T155">mentów ze stali nierdzewnej i aluminium.<text:s/></text:span><text:span text:style-name="T156"><text:s/>Skład: kwas fosforowy 2,5-&lt;10%, kwas amidosiarkowy 2,5-&lt;10%, (metylo-2-metoksyetoksy)propanol 1-&lt;2,5%. Gęstość 1,07-1,08 g/cm3, wartość pH 0,5-1,5.Op. 5 l. Produkt profesjonalny, kompatybilny z koncentratem do dezy</text:span><text:span text:style-name="T157">nfekcji dużych powierzchni. <text:s/></text:span><text:span text:style-name="T158">Nie zawierający kwasu solnego ani siarkowego. <text:s/>Gęstość 1,07-1,08 g/cm3. pH 1 ± 0,5. Wymagane załączenie <text:s/>do oferty zaświadczenia niezależnego, uprawnionego podmiotu potwierdzającego, że zaproponowany przez producenta preparat o</text:span><text:span text:style-name="T159"><text:s/>zadeklarowanym składzie, przeznaczeniu i sposobie użycia nie stanowi zagrożenia dla zdrowia. Spełnia wymagania detergentu przeznaczonego do użycia w otoczeniu dzieci</text:span></text:p>
            <text:p text:style-name="P160"/>
          </table:table-cell>
          <table:table-cell table:style-name="TableCell161">
            <text:p text:style-name="P162">opak/. 5 L</text:p>
          </table:table-cell>
          <table:table-cell table:style-name="TableCell163">
            <text:p text:style-name="P164">5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<text:span text:style-name="T180">Antybakteryjny środek do czyszczenia urządzeń<text:s/></text:span><text:span text:style-name="T181">sanitarnych (umywalki, muszle klozetowe, pisuary, kabiny<text:s/></text:span><text:span text:style-name="T182">prysznicowe, armatura łazienkowa) o przyjemnym zapachu. Usuwający kamień i rdzę, resztki mydła, tłuste zabrudzenia. Z możliwością stosowania do mycia elementów ze stali nierdzewnej i aluminium.</text:span><text:span text:style-name="T183"><text:s/>Skład</text:span><text:span text:style-name="T184">: kwas fosforowy 2,5-&lt;10%, kwas amidosiarkowy 2,5-&lt;10%, (metylo-2-metoksyetoksy)propanol 1-&lt;2,5%. Gęstość 1,07-1,08 g/cm3, wartość pH 0,5-1,5.Op. 5 l. Produkt profesjonalny, kompatybilny z koncentratem do dezynfekcji dużych powierzchni.<text:s/></text:span><text:span text:style-name="T185">Nie zawierający kwa</text:span><text:span text:style-name="T186">su solnego ani siarkowego. <text:s/>Gęstość 1,07-1,08 g/cm3. pH 1 ± 0,5. Wymagane załączenie <text:s/>do oferty zaświadczenia niezależnego, uprawnionego podmiotu potwierdzającego, że zaproponowany przez producenta preparat o zadeklarowanym składzie, przeznaczeniu i sposob</text:span><text:span text:style-name="T187">ie użycia nie stanowi zagrożenia dla zdrowia. Spełnia wymagania detergentu przeznaczonego do użycia w otoczeniu dzieci</text:span></text:p>
            <text:p text:style-name="P188"/>
          </table:table-cell>
          <table:table-cell table:style-name="TableCell189">
            <text:p text:style-name="P190">opak/</text:p>
            <text:p text:style-name="P191">1 L</text:p>
          </table:table-cell>
          <table:table-cell table:style-name="TableCell192">
            <text:p text:style-name="P193">2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Antybakteryjny żel do mycia i odkamieniania sanitariatów: muszli klozetowych, pisuarów, umywalek i<text:s/>armatury łazienkowej. Skutecznie usuwający kamień i osady z mydła. Posiadajacy właściwości antybakteryjne oraz przyjemny i świeży owocowy zapach. Zawierający w składzie:2,2´(oktadek-9-enilimino)bisetanol, Kwas fosforowy, Kwas amidosiarkowy. <text:s/>Gęstość 1045 -<text:s/>1065 kg/mł, pH 1 ± 0,5.</text:p>
            <text:p text:style-name="P209"/>
            <text:p text:style-name="P210"/>
          </table:table-cell>
          <table:table-cell table:style-name="TableCell211">
            <text:p text:style-name="P212">opak/5L</text:p>
          </table:table-cell>
          <table:table-cell table:style-name="TableCell213">
            <text:p text:style-name="P214">3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ext:soft-page-break/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Antybakteryjny żel do mycia i odkamieniania sanitariatów: muszli klozetowych, pisuarów, umywalek i armatury łazienkowej. Skutecznie usuwający kamień i osady z mydła. Posiadający właściwości<text:s/>antybakteryjne oraz przyjemny i świeży owocowy zapach. Zawierający w składzie:2,2´(oktadek-9-enilimino) bisetanol, Kwas fosforowy, Kwas amidosiarkowy. <text:s/>Gęstość 1045 - 1065 kg/mł, pH 1 ± 0,5. Opakowanie: butelka typu „kaczka” ułatwiająca dotarcie do trudnodostępnych miejsc.</text:p>
            <text:p text:style-name="P230"/>
          </table:table-cell>
          <table:table-cell table:style-name="TableCell231">
            <text:p text:style-name="P232">opak./750ml</text:p>
          </table:table-cell>
          <table:table-cell table:style-name="TableCell233">
            <text:p text:style-name="P234">3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</text:p>
          </table:table-cell>
          <table:table-cell table:style-name="TableCell248">
            <text:p text:style-name="P249"><text:span text:style-name="T250">Wysokoalkaliczny środek przeznaczony <text:s/>do gruntownego mycia i czyszczenia silnie zabrudzonych podłóg przy pomocy mopa. Usuwa zeskorupiały brud, sadzę, ślady po butach, wózkach. Do podłóg odpornych na środki<text:s/></text:span><text:span text:style-name="T251">zasadowe. Zawierający w swoim składzie: 2-(2-butoksyetoksy)etanol 2,5-&lt;10%, metakrzemian sodu pięciowodny 1-&lt;2,5%, wodorotlenek potasu 1-2,5%, alkohol C9-11,etoksylowany (6EO) 1-2,5%, wersenian czterosodowy 1-2,5%, pirofosforan tetrapotasowy 1-2,5% . <text:s/></text:span></text:p>
            <text:p text:style-name="P252"/>
          </table:table-cell>
          <table:table-cell table:style-name="TableCell253">
            <text:p text:style-name="P254">opak./ 5L</text:p>
          </table:table-cell>
          <table:table-cell table:style-name="TableCell255">
            <text:p text:style-name="P256">4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<text:span text:style-name="T272">Gotowy do użycia preparat przeznaczony do gruntownego czyszczenia fug podłogowych i ściennych. Skuteczny wobec zabrudzeń bez konieczności szorowania. Czas działania od 15 sekund do 5 minut. Skład: kwas azotowy 2,5-&lt;10%,<text:s/></text:span><text:span text:style-name="T273">(metylo-metoksyetoksy)propanol 1-&lt;2,5%, alkohol C9-11, etoksylowany (6 EO) 1-&lt;2,5%. pH 1+/- 0,5, gęstość 1,022 – 1,032 g/cm3. Produkt profesjonalny.</text:span></text:p>
            <text:p text:style-name="P274"/>
          </table:table-cell>
          <table:table-cell table:style-name="TableCell275">
            <text:p text:style-name="P276">opak./500ml</text:p>
          </table:table-cell>
          <table:table-cell table:style-name="TableCell277">
            <text:p text:style-name="P278">5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>Preparat do czyszczenia i konserwacji powierzchni ze stali<text:s/>nierdzewnej, galwanizowanej. Zapewniający ochronę przed rdzą i procesami utleniania. Usuwający odciski palców, smug i plam. Zapobiegający powtórnemu osadzaniu się zabrudzeń. Nadający powierzchni wysoki połysk. Zawiera w składzie: ester kwasu tłuszczowego i<text:s/>kompozycje zapachowe</text:p>
            <text:p text:style-name="P294"/>
          </table:table-cell>
          <table:table-cell table:style-name="TableCell295">
            <text:p text:style-name="P296">opak./500ml</text:p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Preparat do udrażniania zatorów <text:s/>w rurach i w odpływach kanalizacyjnych. Rozpuszczający zanieczyszczenia stałe (tłuszcz, resztki jedzenia, odpady itd.). zapobiegającego powstawaniu<text:s/>nieprzyjemnego zapachu. Nie uszkadzający uszczelek w połączeniach kanalizacyjnych. Zawiera w składzie: wodorotlenek sodu i proszek aluminiowy.</text:p>
          </table:table-cell>
          <table:table-cell table:style-name="TableCell318">
            <text:p text:style-name="P319">opak/ 600g</text:p>
            <text:p text:style-name="P320"/>
            <text:p text:style-name="P321"/>
            <text:p text:style-name="P322"/>
          </table:table-cell>
          <table:table-cell table:style-name="TableCell323">
            <text:p text:style-name="P324">20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3</text:p>
          </table:table-cell>
          <table:table-cell table:style-name="TableCell338">
            <text:p text:style-name="P339">Gotowy do użycia produkt do usuwania śladów po naklejkach, taśmach<text:s/>klejących, resztek kleju i gumy do żucia. Do wszystkich rodzajów powierzchni. Zawierające w swoim składzie: monoetanoloamina i 15-30% środków powierzchniowo czynnych.</text:p>
          </table:table-cell>
          <table:table-cell table:style-name="TableCell340">
            <text:p text:style-name="P341">opak./500ml</text:p>
          </table:table-cell>
          <table:table-cell table:style-name="TableCell342">
            <text:p text:style-name="P343">4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4</text:p>
          </table:table-cell>
          <table:table-cell table:style-name="TableCell357">
            <text:p text:style-name="P358"><text:span text:style-name="T359">Mleczko do czyszczenia różnych rodzajów powierzchni<text:s/></text:span><text:span text:style-name="T360">gładkich tj. stali nierdzewnej, ceramiki, kuchenek,<text:s/></text:span><text:span text:style-name="T361">glazury i terakoty, kafelków, emalii, porcelany, zlewozmywaków, wanien itp. Skutecznie usuwający tłuste zabrudzenia, naloty kamienia wodnego i rdzy, resztki mydła oraz przypalone i tłuste zabrudzenia. Nad</text:span><text:span text:style-name="T362">ające połysk, nie rysujące, pozostawiające świeży, cytrynowy zapach. Nie pozostawiające smug i zacieków. Zawierające w swoim składzie: anionowe i niejonowe środki powierzchniowo czynne – poniżej 5%, mydło – poniżej 5%, środki konserwujące: mieszanina 5-chl</text:span><text:span text:style-name="T363">oro-2 metylo-2H-izotiazol-3-on i 2-metylo-2H-izotiazol-3-on, 2-bromo-2-nitropropano-1,3-diol, kompozycja zapachowa, etoksylowane alkohole C9-11: 2-5. pH ok. 10,0. Gęstość: 1,30 g/cm3 ± 0,01</text:span></text:p>
          </table:table-cell>
          <table:table-cell table:style-name="TableCell364">
            <text:p text:style-name="P365">opak/650g</text:p>
          </table:table-cell>
          <table:table-cell table:style-name="TableCell366">
            <text:p text:style-name="P367">5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.</text:p>
          </table:table-cell>
          <table:table-cell table:style-name="TableCell381">
            <text:p text:style-name="P382"><text:span text:style-name="T383">System dozujący umożliwiający<text:s/></text:span><text:span text:style-name="T384">codzienne używanie preparatów na oddziałach. <text:s/>Pozwalający<text:s/></text:span><text:span text:style-name="T385">na podłączenie jednocześnie 4 różnych środków chemicznych w różnych stężeniach, posiadać przycisk spustowy do dozowania z możliwością blokady.</text:span></text:p>
            <text:p text:style-name="P386"/>
          </table:table-cell>
          <table:table-cell table:style-name="TableCell387">
            <text:p text:style-name="P388">szt.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6</text:p>
          </table:table-cell>
          <table:table-cell table:style-name="TableCell404">
            <text:p text:style-name="P405">Pompki do kanistra.<text:s/>Kompatybilne z pozycją 1, 3, 5</text:p>
          </table:table-cell>
          <table:table-cell table:style-name="TableCell406">
            <text:p text:style-name="P407">szt.</text:p>
          </table:table-cell>
          <table:table-cell table:style-name="TableCell408">
            <text:p text:style-name="P409">3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RAZEM</text:p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Do każdej pozycji wymagane jest dołączenie karty charakterystyki <text:s/>oraz ulotki informacyjnej ( w języku polskim) w celu oceny zgodności produktów z wymogami SIWZ.</text:p>
      <text:p text:style-name="P443"><text:span text:style-name="T444">W ramach<text:s/></text:span><text:span text:style-name="T445">oferowanego Pakietu Wykonawca na <text:s/>czas trwania umowy zagwarantuje nieodpłatne użyczenie: . systemów dozujących, w ilości <text:s/>umożliwiającej codzienne używanie preparatów na<text:s/></text:span><text:span text:style-name="T446">oddziałach. System powinien pozwolić na podłączenie jednocześnie 4 różnych środków che</text:span><text:span text:style-name="T447">micznych w różnych stężeniach, posiadać przycisk spustowy do dozowania z możliwością blokady.</text:span></text:p>
      <text:p text:style-name="P448">Zamawiający wymaga przeprowadzenia przez oferenta szkolenia wdrażającego dla personelu sprzątającego oraz szkoleń okresowych w zależności od potrzeby <text:s/>oraz dostarczenia zalaminowanych planów higieny.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Pakiet II Mycie , dezynfekcja sprzętu medycznego i dużych powierzchni</text:p>
      <text:p text:style-name="Standard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Lp.</text:p>
          </table:table-cell>
          <table:table-cell table:style-name="TableCell476">
            <text:p text:style-name="P477">Opis przedmiotu zamówienia</text:p>
          </table:table-cell>
          <table:table-cell table:style-name="TableCell478">
            <text:p text:style-name="P479">J.m</text:p>
          </table:table-cell>
          <table:table-cell table:style-name="TableCell480">
            <text:p text:style-name="P481">Ilość objęta zamówieniem</text:p>
          </table:table-cell>
          <table:table-cell table:style-name="TableCell482">
            <text:p text:style-name="P483">Cena jedn. netto</text:p>
          </table:table-cell>
          <table:table-cell table:style-name="TableCell484">
            <text:p text:style-name="P485">Wartość netto</text:p>
          </table:table-cell>
          <table:table-cell table:style-name="TableCell486">
            <text:p text:style-name="P487">Podatek</text:p>
            <text:p text:style-name="Standard">VAT</text:p>
          </table:table-cell>
          <table:table-cell table:style-name="TableCell488">
            <text:p text:style-name="P489">Wartość brutt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</text:p>
          </table:table-cell>
          <table:table-cell table:style-name="TableCell495">
            <text:p text:style-name="P496">Koncentrat do mycia i dezynfekcji sprzętu medycznego oraz dużych powierzchni zmywalnych. Do dezynfekcji powierzchni mających kontakt z żywnością. Bez zawartości aldehydów i fenoli. Nie odbarwiający dezynfekowanych powierzchni. Spektrum: B (w tym MRSA) , F<text:s/>( C. albicans,) <text:s/>Tbc (M. terrae i M. avium), V ((Vaccinia, BVDV, HIV,HCV, HBV, Herpes simplex, wirus grypy, SARS – Cov -2), <text:s/>Czas działania 15 minut. Preparat posiadający rejestrację jako produkt biobójczy oraz wyrób medyczny.</text:p>
          </table:table-cell>
          <table:table-cell table:style-name="TableCell497">
            <text:p text:style-name="P498">opak/5 L</text:p>
          </table:table-cell>
          <table:table-cell table:style-name="TableCell499">
            <text:p text:style-name="P500">30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RAZEM</text:p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1">Pakiet III Środki ochronne do rąk i płyn do mycia naczyń</text:p>
      <text:p text:style-name="Standard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Lp.</text:p>
          </table:table-cell>
          <table:table-cell table:style-name="TableCell545">
            <text:p text:style-name="P546">Opis przedmiotu zamówienia</text:p>
          </table:table-cell>
          <table:table-cell table:style-name="TableCell547">
            <text:p text:style-name="P548">J.m</text:p>
          </table:table-cell>
          <table:table-cell table:style-name="TableCell549">
            <text:p text:style-name="P550">Ilość objęta zamówieniem</text:p>
          </table:table-cell>
          <table:table-cell table:style-name="TableCell551">
            <text:p text:style-name="P552">Cena jedn. netto</text:p>
          </table:table-cell>
          <table:table-cell table:style-name="TableCell553">
            <text:p text:style-name="P554">Wartość netto</text:p>
          </table:table-cell>
          <table:table-cell table:style-name="TableCell555">
            <text:p text:style-name="P556">Podatek</text:p>
            <text:p text:style-name="Standard">VAT</text:p>
          </table:table-cell>
          <table:table-cell table:style-name="TableCell557">
            <text:p text:style-name="P558">Wartość brutto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>Mydło w płynie, białe,<text:s/>zawierające składniki nawilżające i natłuszczające. O pH 5,5. <text:s/>Do mycia rąk i całego ciała. Przebadane dermatologiczne.</text:p>
          </table:table-cell>
          <table:table-cell table:style-name="TableCell566">
            <text:p text:style-name="P567">opak/ 5 L</text:p>
          </table:table-cell>
          <table:table-cell table:style-name="TableCell568">
            <text:p text:style-name="P569">6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2.</text:p>
          </table:table-cell>
          <table:table-cell table:style-name="TableCell583">
            <text:p text:style-name="P584">Krem ochronny do rąk, z gliceryną, witaminą A, regenerujący i odżywiający, łagodzący podrażnienia.<text:s/>Przebadany dermatologicznie i mikrobiologicznie.</text:p>
            <text:p text:style-name="P585"/>
          </table:table-cell>
          <table:table-cell table:style-name="TableCell586">
            <text:p text:style-name="P587">opak/100g</text:p>
          </table:table-cell>
          <table:table-cell table:style-name="TableCell588">
            <text:p text:style-name="P589">15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.</text:p>
          </table:table-cell>
          <table:table-cell table:style-name="TableCell603">
            <text:p text:style-name="P604">Płyn do ręcznego mycia <text:s/>naczyń, o gęstości 1,00 i pH 7, skutecznie usuwający tłuszcz i zabrudzenia pochodzenia białkowego. Chroniący przed podrażnieniem.</text:p>
          </table:table-cell>
          <table:table-cell table:style-name="TableCell605">
            <text:p text:style-name="P606">opak. 1 L</text:p>
          </table:table-cell>
          <table:table-cell table:style-name="TableCell607">
            <text:p text:style-name="P608">3000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Mydło toaletowe w kostkach- białe</text:p>
            <text:p text:style-name="P624"/>
          </table:table-cell>
          <table:table-cell table:style-name="TableCell625">
            <text:p text:style-name="P626">100g</text:p>
          </table:table-cell>
          <table:table-cell table:style-name="TableCell627">
            <text:p text:style-name="P628">1 5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Pasta bhp do mycia rąk. Zgłoszone do CPNP.</text:p>
            <text:p text:style-name="P644"/>
          </table:table-cell>
          <table:table-cell table:style-name="TableCell645">
            <text:p text:style-name="P646">500g</text:p>
          </table:table-cell>
          <table:table-cell table:style-name="TableCell647">
            <text:p text:style-name="P648">2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RAZEM</text:p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ext:p text:style-name="P682"/>
      <text:p text:style-name="P6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58in" fo:margin-left="0.427in" fo:margin-bottom="0.7784in" fo:margin-right="0.3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brzezinska</meta:initial-creator>
    <dc:creator>Uruszla Konarzewska</dc:creator>
    <meta:creation-date>2019-09-12T08:11:00Z</meta:creation-date>
    <dc:date>2021-10-21T10:18:00Z</dc:date>
    <meta:print-date>2021-10-21T08:01:00Z</meta:print-date>
    <meta:template xlink:href="Normal" xlink:type="simple"/>
    <meta:editing-cycles>31</meta:editing-cycles>
    <meta:editing-duration>PT18180S</meta:editing-duration>
    <meta:document-statistic meta:page-count="8" meta:paragraph-count="24" meta:word-count="1766" meta:character-count="12339" meta:row-count="88" meta:non-whitespace-character-count="10597"/>
  </office:meta>
</office:document-meta>
</file>