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page-title"/>Dostawy - 515651-2021</text:h>
      <text:section text:style-name="Sect1" text:name="noticeDisplayFrame">
        <text:section text:style-name="Sect1" text:name="mainContent">
          <text:section text:style-name="Sect1" text:name="docContent">
            <text:section text:style-name="Sect1" text:name="fullDocument">
              <text:section text:style-name="Sect1" text:name="docHeader">
                <text:p text:style-name="Text_20_body">12/10/2021    S198</text:p>
              </text:section>
              <text:p text:style-name="P5"><text:span text:style-name="T3">Polska-Otwock: Produkty farmaceutyczne</text:span></text:p>
              <text:p text:style-name="P3">2021/S 198-515651</text:p>
              <text:p text:style-name="P3">Ogłoszenie o zamówieniu</text:p>
              <text:p text:style-name="P3">Dostawy</text:p>
              <text:p text:style-name="P8">Podstawa prawna:</text:p>
              <text:p text:style-name="Text_20_body">Dyrektywa 2014/24/UE</text:p>
              <text:p text:style-name="Text_20_body"><text:bookmark text:name="id0-I."/>Sekcja I: Instytucja zamawiająca</text:p>
              <text:p text:style-name="P6"><text:span text:style-name="T1">I.1)</text:span><text:span text:style-name="T2">Nazwa i adresy</text:span></text:p>
              <text:p text:style-name="P6"><text:span text:style-name="T1">Oficjalna nazwa: Mazowieckie Centrum Leczenia Chorób Płuc i Gruźlicy<text:line-break/>Adres pocztowy: ul. Narutowicza 80<text:line-break/>Miejscowość: Otwock<text:line-break/>Kod NUTS: PL92 Mazowiecki regionalny<text:line-break/>Kod pocztowy: 05-400<text:line-break/>Państwo: Polska<text:line-break/>Osoba do kontaktów: Hanna Cichecka<text:line-break/>E-mail: </text:span><text:a xlink:type="simple" xlink:href="mailto:zampub@otwock-szpital.pl?subject=TED" text:style-name="Internet_20_link" text:visited-style-name="Visited_20_Internet_20_Link">zampub@otwock-szpital.pl</text:a><text:span text:style-name="T1"><text:line-break/>Tel.: +48 3446426<text:line-break/>Faks: +48 3446426<text:line-break/></text:span><text:span text:style-name="T2">Adresy internetowe: </text:span><text:span text:style-name="T1"><text:line-break/>Główny adres: </text:span><text:a xlink:type="simple" xlink:href="http://www.otwock-szpital.pl/" office:target-frame-name="_blank" xlink:show="new" text:style-name="Internet_20_link" text:visited-style-name="Visited_20_Internet_20_Link">www.otwock-szpital.pl</text:a></text:p>
              <text:p text:style-name="P6"><text:span text:style-name="T1">I.3)</text:span><text:span text:style-name="T2">Komunikacja</text:span></text:p>
              <text:p text:style-name="P6"><text:span text:style-name="T1">Nieograniczony, pełny i bezpośredni dostęp do dokumentów zamówienia można uzyskać bezpłatnie pod adresem: </text:span><text:a xlink:type="simple" xlink:href="https://otwock-szpital.ezamawiajacy.pl/" office:target-frame-name="_blank" xlink:show="new" text:style-name="Internet_20_link" text:visited-style-name="Visited_20_Internet_20_Link">https://otwock-szpital.ezamawiajacy.pl</text:a></text:p>
              <text:p text:style-name="P9">Więcej informacji można uzyskać pod adresem podanym powyżej</text:p>
              <text:p text:style-name="P6"><text:span text:style-name="T1">Oferty lub wnioski o dopuszczenie do udziału w postępowaniu należy przesyłać drogą elektroniczną za pośrednictwem: </text:span><text:a xlink:type="simple" xlink:href="https://otwock-szpital.ezamawiajacy.pl/" office:target-frame-name="_blank" xlink:show="new" text:style-name="Internet_20_link" text:visited-style-name="Visited_20_Internet_20_Link">https://otwock-szpital.ezamawiajacy.pl</text:a></text:p>
              <text:p text:style-name="P9">Oferty lub wnioski o dopuszczenie do udziału w postępowaniu należy przesyłać na adres podany powyżej</text:p>
              <text:p text:style-name="P6"><text:span text:style-name="T1">I.4)</text:span><text:span text:style-name="T2">Rodzaj instytucji zamawiającej</text:span></text:p>
              <text:p text:style-name="P9">Podmiot prawa publicznego</text:p>
              <text:p text:style-name="P6"><text:span text:style-name="T1">I.5)</text:span><text:span text:style-name="T2">Główny przedmiot działalności</text:span></text:p>
              <text:p text:style-name="P4">Zdrowie</text:p>
              <text:p text:style-name="Text_20_body"><text:bookmark text:name="id1-II."/>Sekcja II: Przedmiot</text:p>
              <text:p text:style-name="P6"><text:span text:style-name="T1">II.1)</text:span><text:span text:style-name="T2">Wielkość lub zakres zamówienia</text:span></text:p>
              <text:p text:style-name="Text_20_body"><text:span text:style-name="T1">II.1.1)</text:span><text:span text:style-name="T2">Nazwa:</text:span></text:p>
              <text:p text:style-name="P4">Produkty farmaceutyczne</text:p>
              <text:p text:style-name="P9">Numer referencyjny: 13/PN/2021</text:p>
              <text:p text:style-name="P6"><text:soft-page-break/><text:span text:style-name="T1">II.1.2)</text:span><text:span text:style-name="T2">Główny kod CPV</text:span></text:p>
              <text:p text:style-name="P9">33600000 Produkty farmaceutyczne</text:p>
              <text:p text:style-name="P6"><text:span text:style-name="T1">II.1.3)</text:span><text:span text:style-name="T2">Rodzaj zamówienia</text:span></text:p>
              <text:p text:style-name="P9">Dostawy</text:p>
              <text:p text:style-name="Text_20_body"><text:span text:style-name="T1">II.1.4)</text:span><text:span text:style-name="T2">Krótki opis:</text:span></text:p>
              <text:p text:style-name="P4">Środki przeciwnowotworowe - 14 pakietów</text:p>
              <text:p text:style-name="P6"><text:span text:style-name="T1">II.1.5)</text:span><text:span text:style-name="T2">Szacunkowa całkowita wartość</text:span></text:p>
              <text:p text:style-name="P9">Wartość bez VAT: 1 255 049.81 EUR</text:p>
              <text:p text:style-name="P6"><text:span text:style-name="T1">II.1.6)</text:span><text:span text:style-name="T2">Informacje o częściach</text:span></text:p>
              <text:p text:style-name="P9">To zamówienie podzielone jest na części: tak</text:p>
              <text:p text:style-name="P9">Oferty można składać w odniesieniu do wszystkich części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1</text:p>
              <text:p text:style-name="P9">Część nr: 1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Erlotini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63 0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2</text:p>
              <text:p text:style-name="P9">Część nr: 2</text:p>
              <text:p text:style-name="P6"><text:soft-page-break/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Gefitini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4 8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3</text:p>
              <text:p text:style-name="P9">Część nr: 3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Krizotyni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116 0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oft-page-break/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4</text:p>
              <text:p text:style-name="P9">Część nr: 4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Pembrolizuma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4 107 436.11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5</text:p>
              <text:p text:style-name="P9">Część nr: 5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oft-page-break/><text:span text:style-name="T1">II.2.4)</text:span><text:span text:style-name="T2">Opis zamówienia:</text:span></text:p>
              <text:p text:style-name="P4">Topotecan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45 528.04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6</text:p>
              <text:p text:style-name="P9">Część nr: 6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Cisplatinum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11 2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<text:soft-page-break/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7</text:p>
              <text:p text:style-name="P9">Część nr: 7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Etoposide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21 0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8</text:p>
              <text:p text:style-name="P9">Część nr: 8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Afatini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<text:soft-page-break/>Cena</text:p>
              <text:p text:style-name="P6"><text:span text:style-name="T1">II.2.6)</text:span><text:span text:style-name="T2">Szacunkowa wartość</text:span></text:p>
              <text:p text:style-name="P9">Wartość bez VAT: 238 52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8</text:p>
              <text:p text:style-name="P9">Część nr: 9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Alektyni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99 6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<text:soft-page-break/>pakiet nr 10</text:p>
              <text:p text:style-name="P9">Część nr: 10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Nintedani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90 0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11</text:p>
              <text:p text:style-name="P9">Część nr: 11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Lorlatyni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243 6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<text:soft-page-break/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12</text:p>
              <text:p text:style-name="P9">Część nr: 12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Vinorelbine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13 0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13</text:p>
              <text:p text:style-name="P9">Część nr: 13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oft-page-break/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Nivolumab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216 0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P6"><text:span text:style-name="T1">II.2.14)</text:span><text:span text:style-name="T2">Informacje dodatkowe</text:span></text:p>
              <text:p text:style-name="P6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4">pakiet nr 14</text:p>
              <text:p text:style-name="P9">Część nr: 14</text:p>
              <text:p text:style-name="P6"><text:span text:style-name="T1">II.2.2)</text:span><text:span text:style-name="T2">Dodatkowy kod lub kody CPV</text:span></text:p>
              <text:p text:style-name="P9">33600000 Produkty farmaceutyczne</text:p>
              <text:p text:style-name="P9">33652100 Środki przeciwnowotworowe</text:p>
              <text:p text:style-name="P6"><text:span text:style-name="T1">II.2.3)</text:span><text:span text:style-name="T2">Miejsce świadczenia usług</text:span></text:p>
              <text:p text:style-name="P9">Kod NUTS: PL Polska</text:p>
              <text:p text:style-name="Text_20_body"><text:span text:style-name="T1">II.2.4)</text:span><text:span text:style-name="T2">Opis zamówienia:</text:span></text:p>
              <text:p text:style-name="P4">Dakomitynim</text:p>
              <text:p text:style-name="P6"><text:span text:style-name="T1">II.2.5)</text:span><text:span text:style-name="T2">Kryteria udzielenia zamówienia</text:span></text:p>
              <text:p text:style-name="P9">Kryteria określone poniżej</text:p>
              <text:p text:style-name="P9">Cena</text:p>
              <text:p text:style-name="P6"><text:span text:style-name="T1">II.2.6)</text:span><text:span text:style-name="T2">Szacunkowa wartość</text:span></text:p>
              <text:p text:style-name="P9">Wartość bez VAT: 88 500.00 PLN</text:p>
              <text:p text:style-name="P6"><text:span text:style-name="T1">II.2.7)</text:span><text:span text:style-name="T2">Okres obowiązywania zamówienia, umowy ramowej lub dynamicznego systemu zakupów</text:span></text:p>
              <text:p text:style-name="P9">Okres w miesiącach: 12</text:p>
              <text:p text:style-name="P9">Niniejsze zamówienie podlega wznowieniu: nie</text:p>
              <text:p text:style-name="P6"><text:span text:style-name="T1">II.2.10)</text:span><text:span text:style-name="T2">Informacje o ofertach wariantowych</text:span></text:p>
              <text:p text:style-name="P9">Dopuszcza się składanie ofert wariantowych: nie</text:p>
              <text:p text:style-name="P6"><text:span text:style-name="T1">II.2.11)</text:span><text:span text:style-name="T2">Informacje o opcjach</text:span></text:p>
              <text:p text:style-name="P9"><text:soft-page-break/>Opcje: nie</text:p>
              <text:p text:style-name="P6"><text:span text:style-name="T1">II.2.13)</text:span><text:span text:style-name="T2">Informacje o funduszach Unii Europejskiej</text:span></text:p>
              <text:p text:style-name="P9">Zamówienie dotyczy projektu/programu finansowanego ze środków Unii Europejskiej: nie</text:p>
              <text:p text:style-name="Text_20_body"><text:span text:style-name="T1">II.2.14)</text:span><text:span text:style-name="T2">Informacje dodatkowe</text:span></text:p>
              <text:p text:style-name="Text_20_body"><text:bookmark text:name="id2-III."/>Sekcja III: Informacje o charakterze prawnym, ekonomicznym, finansowym i technicznym</text:p>
              <text:p text:style-name="P6"><text:span text:style-name="T1">III.1)</text:span><text:span text:style-name="T2">Warunki udziału</text:span></text:p>
              <text:p text:style-name="P6"><text:span text:style-name="T1">III.1.1)</text:span><text:span text:style-name="T2">Zdolność do prowadzenia działalności zawodowej, w tym wymogi związane z wpisem do rejestru zawodowego lub handlowego</text:span></text:p>
              <text:p text:style-name="P4">Wykaz i krótki opis warunków: </text:p>
              <text:p text:style-name="P4">Zamawiający uzna warunek za spełniony, jeżeli Wykonawca będzie posiadał ważną koncesję/ zezwolenie Głównego Inspektora Farmaceutycznego na prowadzenie hurtowni farmaceutycznej lub składu konsygnacyjnego, zawierające uprawnienia w zakresie obrotu produktami leczniczymi, a w przypadku producenta - zezwolenie na produkcję, jeżeli wymagane są przepisami prawa.</text:p>
              <text:p text:style-name="P6"><text:span text:style-name="T1">III.1.2)</text:span><text:span text:style-name="T2">Sytuacja ekonomiczna i finansowa</text:span></text:p>
              <text:p text:style-name="P4">Wykaz i krótki opis kryteriów kwalifikacji: </text:p>
              <text:p text:style-name="P4">Zamawiający nie stawia warunku w powyższym zakresie.</text:p>
              <text:p text:style-name="P6"><text:span text:style-name="T1">III.1.3)</text:span><text:span text:style-name="T2">Zdolność techniczna i kwalifikacje zawodowe</text:span></text:p>
              <text:p text:style-name="P4">Wykaz i krótki opis kryteriów kwalifikacji: </text:p>
              <text:p text:style-name="P4">Zamawiający nie stawia warunku w powyższym zakresie.</text:p>
              <text:p text:style-name="Text_20_body"><text:bookmark text:name="id3-IV."/>Sekcja IV: Procedura</text:p>
              <text:p text:style-name="P6"><text:span text:style-name="T1">IV.1)</text:span><text:span text:style-name="T2">Opis</text:span></text:p>
              <text:p text:style-name="P6"><text:span text:style-name="T1">IV.1.1)</text:span><text:span text:style-name="T2">Rodzaj procedury</text:span></text:p>
              <text:p text:style-name="P9">Procedura otwarta</text:p>
              <text:p text:style-name="P6"><text:span text:style-name="T1">IV.1.3)</text:span><text:span text:style-name="T2">Informacje na temat umowy ramowej lub dynamicznego systemu zakupów</text:span></text:p>
              <text:p text:style-name="P6"><text:span text:style-name="T1">IV.1.8)</text:span><text:span text:style-name="T2">Informacje na temat Porozumienia w sprawie zamówień rządowych (GPA)</text:span></text:p>
              <text:p text:style-name="P9">Zamówienie jest objęte Porozumieniem w sprawie zamówień rządowych: nie</text:p>
              <text:p text:style-name="P6"><text:span text:style-name="T1">IV.2)</text:span><text:span text:style-name="T2">Informacje administracyjne</text:span></text:p>
              <text:p text:style-name="P6"><text:span text:style-name="T1">IV.2.2)</text:span><text:span text:style-name="T2">Termin składania ofert lub wniosków o dopuszczenie do udziału</text:span></text:p>
              <text:p text:style-name="P9">Data: 22/11/2021</text:p>
              <text:p text:style-name="P9">Czas lokalny: 10:30</text:p>
              <text:p text:style-name="P6"><text:span text:style-name="T1">IV.2.3)</text:span><text:span text:style-name="T2">Szacunkowa data wysłania zaproszeń do składania ofert lub do udziału wybranym kandydatom</text:span></text:p>
              <text:p text:style-name="P6"><text:span text:style-name="T1">IV.2.4)</text:span><text:span text:style-name="T2">Języki, w których można sporządzać oferty lub wnioski o dopuszczenie do udziału:</text:span></text:p>
              <text:p text:style-name="P9">Polski</text:p>
              <text:p text:style-name="P6"><text:span text:style-name="T1">IV.2.6)</text:span><text:span text:style-name="T2">Minimalny okres, w którym oferent będzie związany ofertą</text:span></text:p>
              <text:p text:style-name="P9">Oferta musi zachować ważność do: 19/02/2022</text:p>
              <text:p text:style-name="P6"><text:span text:style-name="T1">IV.2.7)</text:span><text:span text:style-name="T2">Warunki otwarcia ofert</text:span></text:p>
              <text:p text:style-name="P9">Data: 22/11/2021</text:p>
              <text:p text:style-name="P9">Czas lokalny: 11:00</text:p>
              <text:p text:style-name="P4">Miejsce: </text:p>
              <text:p text:style-name="Text_20_body"><text:span text:style-name="T1">Platforma zakupowa Market Planet pod adresem:</text:span><text:a xlink:type="simple" xlink:href="https://otwock-szpital.ezamawiajacy.pl/" office:target-frame-name="_blank" xlink:show="new" text:style-name="Internet_20_link" text:visited-style-name="Visited_20_Internet_20_Link">https://otwock-szpital.ezamawiajacy.pl</text:a><text:span text:style-name="T1"> </text:span></text:p>
              <text:p text:style-name="Text_20_body"><text:bookmark text:name="id4-VI."/><text:soft-page-break/>Sekcja VI: Informacje uzupełniające</text:p>
              <text:p text:style-name="P6"><text:span text:style-name="T1">VI.1)</text:span><text:span text:style-name="T2">Informacje o powtarzającym się charakterze zamówienia</text:span></text:p>
              <text:p text:style-name="P9">Jest to zamówienie o charakterze powtarzającym się: nie</text:p>
              <text:p text:style-name="P6"><text:span text:style-name="T1">VI.3)</text:span><text:span text:style-name="T2">Informacje dodatkowe:</text:span></text:p>
              <text:p text:style-name="P6"><text:span text:style-name="T1">VI.4)</text:span><text:span text:style-name="T2">Procedury odwoławcze</text:span></text:p>
              <text:p text:style-name="P6"><text:span text:style-name="T1">VI.4.1)</text:span><text:span text:style-name="T2">Organ odpowiedzialny za procedury odwoławcze</text:span></text:p>
              <text:p text:style-name="P9">Oficjalna nazwa: Krajowa Izba Odwoławcza<text:line-break/>Adres pocztowy: ul. Postępu 17A<text:line-break/>Miejscowość: Warszawa<text:line-break/>Kod pocztowy: 02-676<text:line-break/>Państwo: Polska</text:p>
              <text:p text:style-name="P6"><text:span text:style-name="T1">VI.4.4)</text:span><text:span text:style-name="T2">Źródło, gdzie można uzyskać informacje na temat składania odwołań</text:span></text:p>
              <text:p text:style-name="P9">Oficjalna nazwa: Krajowa Izba Odwoławcza<text:line-break/>Adres pocztowy: ul.Postępu 17A<text:line-break/>Miejscowość: Warszawa<text:line-break/>Kod pocztowy: 02-676<text:line-break/>Państwo: Polska</text:p>
              <text:p text:style-name="P6"><text:span text:style-name="T1">VI.5)</text:span><text:span text:style-name="T2">Data wysłania niniejszego ogłoszenia:</text:span></text:p>
              <text:p text:style-name="P9">07/10/2021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0:07:08.610000000</meta:creation-date>
    <dc:date>2021-10-12T10:07:41.138000000</dc:date>
    <meta:editing-duration>PT32S</meta:editing-duration>
    <meta:editing-cycles>1</meta:editing-cycles>
    <meta:document-statistic meta:table-count="0" meta:image-count="0" meta:object-count="0" meta:page-count="12" meta:paragraph-count="443" meta:word-count="1782" meta:character-count="15049" meta:non-whitespace-character-count="13701"/>
    <meta:generator>LibreOffice/6.1.3.2$Windows_x86 LibreOffice_project/86daf60bf00efa86ad547e59e09d6bb77c699acb</meta:generator>
  </office:meta>
</office:document-meta>
</file>