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604cm" fo:margin-left="-0.51cm" fo:break-before="page" table:align="left" style:writing-mode="lr-tb"/>
    </style:style>
    <style:style style:name="Tabela2.A" style:family="table-column">
      <style:table-column-properties style:column-width="17.604cm"/>
    </style:style>
    <style:style style:name="Tabela2.1" style:family="table-row">
      <style:table-row-properties style:min-row-height="0.504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ela2.2" style:family="table-row">
      <style:table-row-properties style:min-row-height="0.822cm" fo:keep-together="auto"/>
    </style:style>
    <style:style style:name="P1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Calibri" fo:font-size="10pt" officeooo:paragraph-rsid="0009d3f3" style:font-size-asian="10pt" style:font-name-complex="Calibri" style:font-size-complex="10pt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fo:font-size="12pt" officeooo:paragraph-rsid="0009d3f3" style:font-size-asian="12pt" style:font-size-complex="12pt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9d3f3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9d3f3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9d3f3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rsid="003b1273" officeooo:paragraph-rsid="0009d3f3" fo:hyphenate="fals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Calibri" fo:font-size="10pt" fo:font-weight="bold" officeooo:paragraph-rsid="0009d3f3" style:font-size-asian="10pt" style:font-weight-asian="bold" style:font-name-complex="Calibri" style:font-size-complex="10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Calibri" fo:font-size="10pt" officeooo:paragraph-rsid="0009d3f3" style:font-size-asian="10pt" style:font-name-complex="Calibri" style:font-size-complex="10pt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9d3f3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9d3f3" fo:hyphenate="false" fo:hyphenation-remain-char-count="2" fo:hyphenation-push-char-count="2"/>
    </style:style>
    <style:style style:name="T1" style:family="text">
      <style:text-properties officeooo:rsid="003ad805"/>
    </style:style>
    <style:style style:name="T2" style:family="text">
      <style:text-properties style:font-name="Calibri1" fo:font-weight="bold" style:font-weight-asian="bold" style:font-weight-complex="bold"/>
    </style:style>
    <style:style style:name="T3" style:family="text">
      <style:text-properties style:font-name="sans-serif"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3b1273"/>
    </style:style>
    <style:style style:name="T6" style:family="text">
      <style:text-properties officeooo:rsid="0009d3f3"/>
    </style:style>
    <style:style style:name="T7" style:family="text">
      <style:text-properties officeooo:rsid="000c70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<text:s text:c="162"/>Załącznik nr <text:span text:style-name="T1">4</text:span> do SWZ</text:p>
          </table:table-cell>
        </table:table-row>
        <table:table-row table:style-name="Tabela2.2">
          <table:table-cell table:style-name="Tabela2.A1" office:value-type="string">
            <text:p text:style-name="P8"><text:s text:c="42"/><text:span text:style-name="T2"><text:s text:c="12"/>Oświadczenie o przynależności do grupy kapitałowej </text:span></text:p>
            <text:p text:style-name="P1"><text:span text:style-name="T2">w rozumieniu ustawy z dnia16 lutego2007r.o ochronie konkurencji i konsumentów(Dz.U.z2019r.poz.369,1571i1667</text:span><text:span text:style-name="T3">)</text:span><text:span text:style-name="T4"> </text:span><text:s text:c="98"/></text:p>
          </table:table-cell>
        </table:table-row>
      </table:table>
      <text:p text:style-name="P2"/>
      <text:p text:style-name="P3"/>
      <text:p text:style-name="P6"><text:s text:c="97"/>Nr sprawy <text:span text:style-name="T7">6</text:span>/PN/20201</text:p>
      <text:p text:style-name="P4"><text:s/>(Nazwa i adres wykonawcy) </text:p>
      <text:p text:style-name="P4"/>
      <text:p text:style-name="P4">………………………………………..</text:p>
      <text:p text:style-name="P4">…………………………………………..</text:p>
      <text:p text:style-name="P5">_____________________, dnia _____________ r. </text:p>
      <text:p text:style-name="P3"/>
      <text:p text:style-name="P3"/>
      <text:p text:style-name="P3"/>
      <text:p text:style-name="P3">OŚWIADCZENIE O PRZYNALEŻNOŚCI LUB BRAKU PRZYNALEŻNOŚCI DO GRUPY KAPITAŁOWEJ </text:p>
      <text:p text:style-name="P3">Przystępując do postępowania w sprawie zamówienia publicznego prowadzonego w trybie przetargu nieograniczonego na „<text:span text:style-name="T5">Dostawy produktów farmaceutycznych -środków przeciwnowotworowych „</text:span></text:p>
      <text:p text:style-name="P4"/>
      <text:p text:style-name="P4">Ja niżej podpisany ______________________________________________________________________________________________________________________________________________________ ___________________________________________________________________________</text:p>
      <text:p text:style-name="P4">działając w imieniu i na rzecz ______________________________________________________________________________________________________________________________________________________ ___________________________________________________________________________</text:p>
      <text:p text:style-name="P4"/>
      <text:p text:style-name="P4"><text:s/>• oświadczam, że Wykonawca, którego reprezentuję nie należy do żadnej grupy <text:s/>kapitałowej*. </text:p>
      <text:p text:style-name="P4">• oświadczam, że Wykonawca, którego reprezentuję nie należy do grupy kapitałowej w Wykonawcami, którzy złożyli oferty *. </text:p>
      <text:p text:style-name="P4">• oświadczam, że Wykonawca, którego reprezentuję należy do grupy kapitałowej w skład której wchodzą*: </text:p>
      <text:p text:style-name="P4"/>
      <text:p text:style-name="P4"/>
      <text:p text:style-name="P4"/>
      <text:p text:style-name="P5">…………………….</text:p>
      <text:p text:style-name="P10">(podpis Wykonawcy) </text:p>
      <text:p text:style-name="P4"/>
      <text:p text:style-name="P4"/>
      <text:p text:style-name="P4"/>
      <text:p text:style-name="P9">* niepotrzebne skreśli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2T11:13:29.677000000</meta:creation-date>
    <dc:date>2021-04-26T10:30:05.185000000</dc:date>
    <meta:editing-duration>PT1M36S</meta:editing-duration>
    <meta:editing-cycles>3</meta:editing-cycles>
    <meta:generator>LibreOffice/6.1.3.2$Windows_x86 LibreOffice_project/86daf60bf00efa86ad547e59e09d6bb77c699acb</meta:generator>
    <meta:document-statistic meta:table-count="1" meta:image-count="0" meta:object-count="0" meta:page-count="1" meta:paragraph-count="18" meta:word-count="124" meta:character-count="1845" meta:non-whitespace-character-count="1315"/>
  </office:meta>
</office:document-meta>
</file>