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1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2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4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7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8" style:parent-style-name="Standard" style:list-style-name="WW8Num7" style:family="paragraph">
      <style:paragraph-properties fo:text-align="justify" fo:line-height="115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list-style-name="LFO4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list-style-name="LFO4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list-style-name="LFO4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list-style-name="LFO4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list-style-name="WW8Num2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line-height="115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NormalnyWeb" style:family="paragraph">
      <style:paragraph-properties fo:text-align="justify" fo:margin-top="0.193in"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OPIS PRZEDMIOTU ZAMÓWIENIA</text:p>
      <text:p text:style-name="P5"/>
      <text:p text:style-name="P6">Przedmiotem zamówienia jest dostawa i montaż agregatów skraplających wraz z układem sterowania pracą agregatu z centralą wentylacyjną oraz przebudowa części instalacji wentylacyjnej wraz z regulacją i<text:s/>dostosowaniem do funkcjonującego w budynku systemu wentylacji.<text:s/></text:p>
      <text:p text:style-name="P7"/>
      <text:p text:style-name="P8">Wymagania Zamawiającego</text:p>
      <text:p text:style-name="P9">Agregaty skraplające - Zamawiający wymaga, aby instalowane agregaty skraplające:</text:p>
      <text:list text:style-name="WW8Num7">
        <text:list-item>
          <text:p text:style-name="P10">efektywnie współpracowały z istniejącymi centralami wentylacyjnymi firmy Clima Produkt<text:s/>znajdującymi się w pomieszczeniach technicznych Pawilonu Głównego,</text:p>
        </text:list-item>
      </text:list>
      <text:list text:style-name="WW8Num7" text:continue-numbering="true">
        <text:list-item>
          <text:p text:style-name="P11">posiadały moc, która umożliwi utrzymanie komfortowej temperatury w oddziałach szpitalnych we wszystkich porach roku, w tym latem podczas wysokich temperatur zewnętrznych,</text:p>
        </text:list-item>
        <text:list-item>
          <text:p text:style-name="P12">minimalna wymagana moc Qc=12.5 kW.</text:p>
        </text:list-item>
        <text:list-item>
          <text:p text:style-name="P13">agregaty inwertorowe sterowane 0-10V,</text:p>
        </text:list-item>
        <text:list-item>
          <text:p text:style-name="P14">wyposażone w sterownik współpracujący z nim oraz umożliwiający regulację parametrów pracy urządzenia,</text:p>
        </text:list-item>
        <text:list-item>
          <text:p text:style-name="P15">agregaty dostarczone wraz z kompletem dokumentacji, w tym<text:s/>atesty/certyfikaty/instrukcje obsługi/gwarancja</text:p>
        </text:list-item>
      </text:list>
      <text:p text:style-name="P16">Montaż agregatów:<text:s/></text:p>
      <text:list text:style-name="WW8Num7" text:continue-numbering="true">
        <text:list-item>
          <text:p text:style-name="P17">przystosowanie automatyki do współpracy z agregatami (wymiana sterowników),</text:p>
        </text:list-item>
        <text:list-item>
          <text:p text:style-name="P18">regulacja pracy, potwierdzenie założonych parametrów,</text:p>
        </text:list-item>
      </text:list>
      <text:p text:style-name="P19">Modernizacja instalacji wentylacji:</text:p>
      <text:list text:style-name="LFO4" text:continue-numbering="true">
        <text:list-item>
          <text:p text:style-name="P20">przebudowa istniejącej<text:s/>wentylacji w konsolach pielęgniarskich na oddziałach VI, VIII, X,<text:s/></text:p>
        </text:list-item>
        <text:list-item>
          <text:p text:style-name="P21">zwiększenie wymian powietrza do 3x,<text:s/></text:p>
        </text:list-item>
        <text:list-item>
          <text:p text:style-name="P22">zamontowanie dodatkowych nawiewów w przestrzeni konsoli,</text:p>
        </text:list-item>
        <text:list-item>
          <text:p text:style-name="P23">zabezpieczenie pomieszczeń i naprawa uszkodzeń powstałych w wyniku prowadzonych prac.</text:p>
        </text:list-item>
      </text:list>
      <text:p text:style-name="P24">Prace należy zakończyć protokołem z pomiarów i regulacją zmodernizowanych linii wentylacyjnych.</text:p>
      <text:p text:style-name="P25"/>
      <text:p text:style-name="P26">Urządzenia powinno być zainstalowane przez wykwalifikowany personel posiadający odpowiednie szkolenia i uprawnienia SEP D/E oraz F-gaz, mający doświadczenie w realizacji podobnych inwestycji.<text:s/></text:p>
      <text:p text:style-name="P27">Personel prowadzący montaż powinien znać zasadę działania central wentylacyjnych Clima Produkt oraz posiadać doświadczenie z zakresu ich serwisowania.</text:p>
      <text:p text:style-name="P28"/>
      <text:p text:style-name="P29">Zamawiający wymaga, na zamontowany sprzęt pisemnej gwarancji na okres min. 36 miesięcy Oferent zobowiązany jest zagwarantować 5 letni serwis na dostarczone urządzenia. Cena serwisu powinna być wkalkulowana w cenę agregatów.</text:p>
      <text:p text:style-name="P30">Ponadto, kwota przedstawiona przez oferenta powinna zawierać cenę urządzenia, montaż oraz <text:s text:c="13"/>uruchomienie, pomiary i regulację systemu wentylacji.</text:p>
      <text:p text:style-name="P31"/>
      <text:soft-page-break/>
      <text:p text:style-name="P32">Warunki udziału w postępowaniu: Oferent powinien wykazać, że świadczył usługi z zakresu chłodnictwa/wentylacji dla instytucji publicznych. Realizacja jednego zlecenia min. 50 000,00 zł.</text:p>
      <text:p text:style-name="P33"/>
      <text:p text:style-name="P34">Harmonogram szczegółowy prowadzenia prac wymagać będzie uzgodnienia z Zamawiającym.<text:s/></text:p>
      <text:p text:style-name="P35"/>
      <text:p text:style-name="P36">Wszystkie prace powinny zostać przeprowadzone zgodnie z przepisami budowlanymi, sanitarnymi, bhp i innymi obowiązującymi w podmiotach leczniczych, szczególnie w zakresie działania instalacji wentylacji.</text:p>
      <text:list text:style-name="WW8Num2" text:continue-numbering="true">
        <text:list-item>
          <text:p text:style-name="P37"/>
        </text:list-item>
      </text:list>
      <text:p text:style-name="P38">Konieczna wizja lokalna i przygotowanie samodzielnej wyceny prac. Wraz z umową wymagane jest podpisanie oświadczenia o zapoznaniu się z wymaganiami Zamawiającego i zakresem. planowanych prac.</text:p>
      <text:p text:style-name="P39"/>
      <text:p text:style-name="P40">Zamawiający dopuszcza możliwość<text:s/>unieważnienia postępowania bez podania przyczyny oraz negocjacji z wybranymi oferentami.<text:s/></text:p>
      <text:p text:style-name="P41"/>
      <text:p text:style-name="P42">Termin wykonania 60 dni od podpisania umowy, nie później niż do 20 października 2020r. <text:s/></text:p>
      <text:p text:style-name="P43"/>
      <text:p text:style-name="P44">Kryteria oceny:</text:p>
      <text:p text:style-name="P45">Cena – 60%</text:p>
      <text:p text:style-name="P46">Doświadczenie – 20%</text:p>
      <text:p text:style-name="P47">Termin realizacji – 20%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weight="bold" style:font-weight-asian="bold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minska</meta:initial-creator>
    <dc:creator>Uruszla Konarzewska</dc:creator>
    <meta:creation-date>2020-07-28T10:29:00Z</meta:creation-date>
    <dc:date>2020-07-29T07:45:00Z</dc:date>
    <meta:print-date>2020-07-28T08:48:00Z</meta:print-date>
    <meta:template xlink:href="Normal" xlink:type="simple"/>
    <meta:editing-cycles>5</meta:editing-cycles>
    <meta:editing-duration>PT720S</meta:editing-duration>
    <meta:document-statistic meta:page-count="2" meta:paragraph-count="6" meta:word-count="465" meta:character-count="3250" meta:row-count="23" meta:non-whitespace-character-count="2791"/>
  </office:meta>
</office:document-meta>
</file>