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10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11" style:parent-style-name="Standard" style:list-style-name="LFO2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color="#FF0000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18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19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20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21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22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23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list-style-name="WW8Num2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list-style-name="WW8Num2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list-style-name="WW8Num2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łącznik nr 2</text:p>
      <text:p text:style-name="P2">SZCZEGÓŁOWY OPIS PRZEDMIOTU ZAMÓWIENIA</text:p>
      <text:p text:style-name="P3"/>
      <text:p text:style-name="P4"/>
      <text:p text:style-name="P5"/>
      <text:p text:style-name="P6">Malowanie głównych ciągów komunikacyjnych i izby przyjęć farbami bakteriobójczymi.</text:p>
      <text:p text:style-name="P7"/>
      <text:p text:style-name="P8">Zakres prac</text:p>
      <text:list text:style-name="LFO2" text:continue-numbering="true">
        <text:list-item>
          <text:p text:style-name="P9">zabezpieczenie podłóg, okien i innych elementów przed uszkodzeniem<text:s/></text:p>
        </text:list-item>
        <text:list-item>
          <text:p text:style-name="P10">przygotowanie powierzchni ścian i sufitów do malowania (zmycie/oczyszczenie/gruntowanie łącznie z naprawą uszkodzeń)</text:p>
        </text:list-item>
        <text:list-item>
          <text:p text:style-name="P11"><text:span text:style-name="T12">malowanie sufitów i ścian farbą bakteriobójczą - 1979</text:span><text:span text:style-name="T13"><text:s/></text:span><text:span text:style-name="T14">m²<text:s/></text:span><text:span text:style-name="T15">wys. pom. 4.05 m</text:span><text:span text:style-name="T16"><text:s/>+/- 15%</text:span></text:p>
        </text:list-item>
        <text:list-item>
          <text:p text:style-name="P17">malowanie instalacji c.o. – grzejników, rur</text:p>
        </text:list-item>
        <text:list-item>
          <text:p text:style-name="P18">uzupełnienie ubytków i malowanie stolarki (parapety, ościeżnice i skrzydła drzwiowe</text:p>
        </text:list-item>
        <text:list-item>
          <text:p text:style-name="P19">naprawa obsadzenia drzwi przeciwpożarowych</text:p>
        </text:list-item>
        <text:list-item>
          <text:p text:style-name="P20">renowacja balustrady przy schodach</text:p>
        </text:list-item>
        <text:list-item>
          <text:p text:style-name="P21">budowa ścianki działowej +/- 15m² z malowaniem w recepcji izby przyjęć Pawilonu Głównego z drzwiami i naświetlem w części górnej<text:s/>ok 3m²</text:p>
        </text:list-item>
        <text:list-item>
          <text:p text:style-name="P22">malowanie 5 pomieszczeń izby przyjęć, wymiana 3 drzwi, naprawa sufitów podwieszanych</text:p>
        </text:list-item>
        <text:list-item>
          <text:p text:style-name="P23">naprawa innych drobnych widocznych uszkodzeń.</text:p>
        </text:list-item>
      </text:list>
      <text:p text:style-name="P24"/>
      <text:list text:style-name="WW8Num2" text:continue-numbering="true">
        <text:list-item>
          <text:p text:style-name="P25"><text:bookmark-start text:name="_Hlk46830009"/><text:span text:style-name="T26">Malowanie farbami bakteriobójczymi<text:s/></text:span><text:span text:style-name="T27">atestowanymi, wybór farby wymaga zatwierdzenia przez Zamawiającego.</text:span></text:p>
        </text:list-item>
        <text:list-item>
          <text:p text:style-name="P28"/>
        </text:list-item>
      </text:list>
      <text:p text:style-name="P29">Wszystkie prace powinny zostać przeprowadzone zgodnie z przepisami budowlanymi, sanitarnymi, bhp i innymi<text:s/>obowiązującymi w podmiotach leczniczych.</text:p>
      <text:p text:style-name="P30"/>
      <text:p text:style-name="P31">Harmonogram szczegółowy prowadzenia prac wymagać będzie uzgodnienia z Zamawiającym.<text:s/></text:p>
      <text:list text:style-name="WW8Num2" text:continue-numbering="true">
        <text:list-item>
          <text:p text:style-name="P32"/>
        </text:list-item>
      </text:list>
      <text:p text:style-name="P33">Konieczna wizja lokalna i przygotowanie samodzielnej wyceny prac. Wraz z umową wymagane jest podpisanie oświadczenia o zapoznaniu się z wymaganiami Zamawiającego i zakresem. planowanych prac.</text:p>
      <text:p text:style-name="P34"/>
      <text:p text:style-name="P35">Zamawiający dopuszcza możliwość unieważnienia postępowania bez podania przyczyny oraz negocjacji z wybranymi oferentami.<text:s/></text:p>
      <text:p text:style-name="P36"/>
      <text:p text:style-name="P37">Termin wykonania 60 dni od podpisania umowy, nie później niż do 20 października 2020r. <text:s/></text:p>
      <text:p text:style-name="P38"><text:bookmark-end text:name="_Hlk468300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minska</meta:initial-creator>
    <dc:creator>akaminska</dc:creator>
    <meta:creation-date>2020-07-28T09:56:00Z</meta:creation-date>
    <dc:date>2020-07-29T09:22:00Z</dc:date>
    <meta:print-date>2020-07-29T09:21:00Z</meta:print-date>
    <meta:template xlink:href="Normal" xlink:type="simple"/>
    <meta:editing-cycles>5</meta:editing-cycles>
    <meta:editing-duration>PT6780S</meta:editing-duration>
    <meta:document-statistic meta:page-count="1" meta:paragraph-count="3" meta:word-count="234" meta:character-count="1635" meta:row-count="11" meta:non-whitespace-character-count="1404"/>
  </office:meta>
</office:document-meta>
</file>