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Lucida Sans Unicode" svg:font-family="'Lucida Sans Unicode'" style:font-pitch="variable"/>
    <style:font-face style:name="Mangal" svg:font-family="Mangal" style:font-pitch="variable"/>
    <style:font-face style:name="Charter BT Pro" svg:font-family="'Charter BT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harter BT Pro1" svg:font-family="'Charter BT Pr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5.002cm" fo:margin-left="1.012cm" table:align="left" style:writing-mode="lr-tb"/>
    </style:style>
    <style:style style:name="Tabela1.A" style:family="table-column">
      <style:table-column-properties style:column-width="11.06cm"/>
    </style:style>
    <style:style style:name="Tabela1.B" style:family="table-column">
      <style:table-column-properties style:column-width="3.942cm"/>
    </style:style>
    <style:style style:name="Tabela1.1" style:family="table-row">
      <style:table-row-properties fo:keep-together="auto"/>
    </style:style>
    <style:style style:name="Tabela1.A1" style:family="table-cell">
      <style:table-cell-properties style:vertical-align="middle" fo:padding="0cm" fo:border="none" style:writing-mode="lr-tb"/>
    </style:style>
    <style:style style:name="Tabela2" style:family="table">
      <style:table-properties style:width="15.24cm" table:align="left" style:writing-mode="lr-tb"/>
    </style:style>
    <style:style style:name="Tabela2.A" style:family="table-column">
      <style:table-column-properties style:column-width="0.923cm"/>
    </style:style>
    <style:style style:name="Tabela2.B" style:family="table-column">
      <style:table-column-properties style:column-width="3.713cm"/>
    </style:style>
    <style:style style:name="Tabela2.C" style:family="table-column">
      <style:table-column-properties style:column-width="2.54cm"/>
    </style:style>
    <style:style style:name="Tabela2.D" style:family="table-column">
      <style:table-column-properties style:column-width="2.963cm"/>
    </style:style>
    <style:style style:name="Tabela2.E" style:family="table-column">
      <style:table-column-properties style:column-width="2.535cm"/>
    </style:style>
    <style:style style:name="Tabela2.F" style:family="table-column">
      <style:table-column-properties style:column-width="2.56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1.637cm" fo:keep-together="auto"/>
    </style:style>
    <style:style style:name="P1" style:family="paragraph" style:parent-style-name="Standard">
      <style:paragraph-properties fo:text-align="center" style:justify-single-word="false"/>
      <style:text-properties officeooo:paragraph-rsid="001d3424"/>
    </style:style>
    <style:style style:name="P2" style:family="paragraph" style:parent-style-name="Standard">
      <style:paragraph-properties fo:text-align="start" style:justify-single-word="false"/>
      <style:text-properties style:use-window-font-color="true" style:font-name="Times New Roman" fo:font-size="12pt" officeooo:paragraph-rsid="001d3424" style:font-size-asian="12pt" style:font-size-complex="12pt"/>
    </style:style>
    <style:style style:name="P3"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4" style:family="paragraph" style:parent-style-name="Standard">
      <style:paragraph-properties fo:text-align="justify" style:justify-single-word="false"/>
      <style:text-properties style:use-window-font-color="true" style:font-name="Times New Roman" fo:font-size="12pt" officeooo:paragraph-rsid="001f0854" style:font-size-asian="12pt" style:font-size-complex="12pt"/>
    </style:style>
    <style:style style:name="P5" style:family="paragraph" style:parent-style-name="Standard">
      <style:text-properties style:use-window-font-color="true" style:font-name="Times New Roman" fo:font-size="12pt" officeooo:paragraph-rsid="001f0854" style:font-size-asian="12pt" style:font-size-complex="12pt"/>
    </style:style>
    <style:style style:name="P6" style:family="paragraph" style:parent-style-name="Standard">
      <style:text-properties style:use-window-font-color="true" style:font-name="Times New Roman" fo:font-size="12pt" officeooo:paragraph-rsid="001d3424" style:font-size-asian="12pt" style:font-size-complex="12pt"/>
    </style:style>
    <style:style style:name="P7" style:family="paragraph" style:parent-style-name="Standard">
      <style:paragraph-properties fo:text-align="justify" style:justify-single-word="false"/>
      <style:text-properties style:use-window-font-color="true" style:font-name="Times New Roman" fo:font-size="12pt" fo:font-weight="bold" officeooo:paragraph-rsid="001d3424" style:font-size-asian="12pt" style:font-weight-asian="bold" style:font-name-complex="Calibri" style:font-size-complex="12pt"/>
    </style:style>
    <style:style style:name="P8" style:family="paragraph" style:parent-style-name="Standard">
      <style:text-properties style:use-window-font-color="true" style:font-name="Times New Roman" fo:font-size="12pt" fo:font-weight="bold" officeooo:paragraph-rsid="001f0854"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use-window-font-color="true" style:font-name="Times New Roman" fo:font-size="12pt" fo:font-weight="bold" officeooo:paragraph-rsid="001f0854"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use-window-font-color="true" style:font-name="Times New Roman" fo:font-size="12pt" fo:font-weight="normal" officeooo:paragraph-rsid="001d3424" style:font-size-asian="12pt" style:font-weight-asian="normal" style:font-name-complex="Calibri" style:font-size-complex="12pt" style:font-weight-complex="normal"/>
    </style:style>
    <style:style style:name="P11" style:family="paragraph" style:parent-style-name="Standard">
      <style:paragraph-properties fo:text-align="start" style:justify-single-word="false"/>
      <style:text-properties style:font-name="Times New Roman" fo:font-size="12pt" fo:font-weight="bold" officeooo:paragraph-rsid="001d3424" style:font-size-asian="12pt" style:font-weight-asian="bold" style:font-name-complex="Calibri"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officeooo:paragraph-rsid="001d3424" style:font-size-asian="12pt" style:font-weight-asian="bold" style:font-name-complex="Calibri" style:font-size-complex="12pt" style:font-weight-complex="bold"/>
    </style:style>
    <style:style style:name="P13" style:family="paragraph" style:parent-style-name="Standard">
      <style:paragraph-properties fo:line-height="115%" fo:text-align="center" style:justify-single-word="false"/>
      <style:text-properties style:font-name="Times New Roman" fo:font-size="12pt" fo:font-weight="bold" officeooo:paragraph-rsid="001d3424" style:font-size-asian="12pt" style:font-weight-asian="bold" style:font-name-complex="Calibri" style:font-size-complex="12pt" style:font-weight-complex="bold"/>
    </style:style>
    <style:style style:name="P14" style:family="paragraph" style:parent-style-name="Standard">
      <style:paragraph-properties fo:line-height="115%"/>
      <style:text-properties style:font-name="Times New Roman" fo:font-size="12pt" fo:font-weight="bold" officeooo:paragraph-rsid="001d3424" style:font-size-asian="12pt" style:font-weight-asian="bold" style:font-name-complex="Calibri" style:font-size-complex="12pt" style:font-weight-complex="bold"/>
    </style:style>
    <style:style style:name="P15" style:family="paragraph" style:parent-style-name="Standard">
      <style:paragraph-properties fo:text-align="center" style:justify-single-word="false"/>
      <style:text-properties style:font-name="Times New Roman" fo:font-size="12pt" fo:font-weight="normal" officeooo:paragraph-rsid="001d3424" style:font-size-asian="12pt" style:font-weight-asian="normal" style:font-name-complex="Calibri" style:font-size-complex="12pt" style:font-weight-complex="normal"/>
    </style:style>
    <style:style style:name="P16" style:family="paragraph" style:parent-style-name="Standard">
      <style:text-properties style:font-name="Times New Roman" fo:font-size="12pt" officeooo:paragraph-rsid="001d3424" style:font-size-asian="12pt" style:font-name-complex="Calibri" style:font-size-complex="12pt"/>
    </style:style>
    <style:style style:name="P17" style:family="paragraph" style:parent-style-name="Standard">
      <style:paragraph-properties fo:line-height="115%" fo:text-align="center" style:justify-single-word="false"/>
      <style:text-properties style:font-name="Times New Roman" fo:font-size="12pt" officeooo:paragraph-rsid="001d3424" style:font-size-asian="12pt" style:font-name-complex="Calibri" style:font-size-complex="12pt"/>
    </style:style>
    <style:style style:name="P18" style:family="paragraph" style:parent-style-name="Standard">
      <style:paragraph-properties fo:line-height="115%">
        <style:tab-stops>
          <style:tab-stop style:position="6.881cm"/>
        </style:tab-stops>
      </style:paragraph-properties>
      <style:text-properties style:font-name="Times New Roman" fo:font-size="12pt" officeooo:paragraph-rsid="001d3424" style:font-size-asian="12pt" style:font-name-complex="Calibri" style:font-size-complex="12pt"/>
    </style:style>
    <style:style style:name="P19" style:family="paragraph" style:parent-style-name="Standard">
      <style:paragraph-properties fo:line-height="115%" fo:text-align="justify" style:justify-single-word="false"/>
      <style:text-properties style:font-name="Times New Roman" fo:font-size="12pt" officeooo:paragraph-rsid="001d3424" style:font-size-asian="12pt" style:font-name-complex="Calibri" style:font-size-complex="12pt"/>
    </style:style>
    <style:style style:name="P20" style:family="paragraph" style:parent-style-name="Standard">
      <style:paragraph-properties fo:text-align="start" style:justify-single-word="false"/>
      <style:text-properties style:font-name="Times New Roman" fo:font-size="12pt" officeooo:paragraph-rsid="001d3424" style:font-size-asian="12pt" style:font-name-complex="Calibri" style:font-size-complex="12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22fee7"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232748"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22d1f0" style:font-size-asian="12pt" style:font-size-complex="12pt"/>
    </style:style>
    <style:style style:name="P25" style:family="paragraph" style:parent-style-name="Standard">
      <style:paragraph-properties fo:line-height="115%"/>
      <style:text-properties style:font-name="Times New Roman" fo:font-size="12pt" style:font-size-asian="12pt" style:font-size-complex="12pt"/>
    </style:style>
    <style:style style:name="P26" style:family="paragraph" style:parent-style-name="Standard">
      <style:paragraph-properties fo:line-height="115%"/>
      <style:text-properties style:font-name="Times New Roman" fo:font-size="12pt" officeooo:paragraph-rsid="00232748" style:font-size-asian="12pt" style:font-size-complex="12pt"/>
    </style:style>
    <style:style style:name="P27" style:family="paragraph" style:parent-style-name="Standard">
      <style:text-properties style:font-name="Times New Roman" fo:font-size="12pt" officeooo:paragraph-rsid="001d3424" style:font-size-asian="12pt" style:font-size-complex="12pt"/>
    </style:style>
    <style:style style:name="P28" style:family="paragraph" style:parent-style-name="Standard">
      <style:text-properties style:font-name="Times New Roman" fo:font-size="12pt" officeooo:paragraph-rsid="001d3424" style:font-size-asian="12pt" style:font-name-complex="Times New Roman" style:font-size-complex="12pt"/>
    </style:style>
    <style:style style:name="P29" style:family="paragraph" style:parent-style-name="Standard">
      <style:paragraph-properties style:snap-to-layout-grid="false"/>
      <style:text-properties style:font-name="Times New Roman" fo:font-size="12pt" officeooo:paragraph-rsid="001d3424" style:font-size-asian="12pt" style:font-name-complex="Times New Roman" style:font-size-complex="12pt"/>
    </style:style>
    <style:style style:name="P30" style:family="paragraph" style:parent-style-name="Standard">
      <style:text-properties style:font-name="Times New Roman" fo:font-size="12pt" fo:font-style="italic" officeooo:paragraph-rsid="001d3424" style:font-size-asian="12pt" style:font-style-asian="italic" style:font-name-complex="Times New Roman" style:font-size-complex="12pt" style:font-style-complex="italic"/>
    </style:style>
    <style:style style:name="P31" style:family="paragraph" style:parent-style-name="Heading_20_3">
      <style:paragraph-properties fo:margin-top="0.071cm" fo:margin-bottom="0cm" loext:contextual-spacing="false"/>
      <style:text-properties style:font-name="Times New Roman" fo:font-size="12pt" officeooo:paragraph-rsid="001d3424" style:font-size-asian="12pt" style:font-name-complex="Times New Roman1" style:font-size-complex="12pt"/>
    </style:style>
    <style:style style:name="P32" style:family="paragraph" style:parent-style-name="Table_20_Contents">
      <style:paragraph-properties fo:margin-top="0.071cm" fo:margin-bottom="0cm" loext:contextual-spacing="false" fo:text-align="center" style:justify-single-word="false" fo:padding="0.035cm" fo:border="0.99pt solid #000000"/>
      <style:text-properties style:font-name="Times New Roman" fo:font-size="12pt" fo:font-weight="bold" officeooo:paragraph-rsid="001d3424" style:font-size-asian="12pt" style:font-weight-asian="bold" style:font-size-complex="12pt"/>
    </style:style>
    <style:style style:name="P33" style:family="paragraph" style:parent-style-name="Table_20_Contents">
      <style:paragraph-properties fo:margin-top="0.071cm" fo:margin-bottom="0cm" loext:contextual-spacing="false" fo:text-align="center" style:justify-single-word="false" fo:padding-left="0.035cm" fo:padding-right="0.035cm" fo:padding-top="0cm" fo:padding-bottom="0cm" fo:border-left="0.99pt solid #000000" fo:border-right="0.99pt solid #000000" fo:border-top="none" fo:border-bottom="none"/>
      <style:text-properties fo:color="#000000" style:font-name="Times New Roman" fo:font-size="12pt" officeooo:paragraph-rsid="001d3424" style:font-size-asian="12pt" style:font-size-complex="12pt"/>
    </style:style>
    <style:style style:name="P34" style:family="paragraph" style:parent-style-name="Table_20_Contents">
      <style:paragraph-properties fo:margin-top="0.071cm" fo:margin-bottom="0cm" loext:contextual-spacing="false" fo:text-align="center" style:justify-single-word="false" fo:padding-left="0.035cm" fo:padding-right="0.035cm" fo:padding-top="0cm" fo:padding-bottom="0.035cm" fo:border-left="0.99pt solid #000000" fo:border-right="0.99pt solid #000000" fo:border-top="none" fo:border-bottom="0.99pt solid #000000"/>
      <style:text-properties fo:color="#000000" style:font-name="Times New Roman" fo:font-size="12pt" officeooo:paragraph-rsid="001d3424" style:font-size-asian="12pt" style:font-size-complex="12pt"/>
    </style:style>
    <style:style style:name="P35" style:family="paragraph" style:parent-style-name="Wzory_20_tytuł">
      <style:text-properties style:font-name="Times New Roman" fo:font-size="12pt" officeooo:paragraph-rsid="001d3424" style:font-size-asian="12pt" style:font-name-complex="Calibri1" style:font-size-complex="12pt"/>
    </style:style>
    <style:style style:name="P36" style:family="paragraph" style:parent-style-name="CM15">
      <style:paragraph-properties fo:text-align="start" style:justify-single-word="false"/>
      <style:text-properties fo:color="#000000" style:font-name="Times New Roman" fo:font-size="12pt" fo:font-weight="bold" officeooo:paragraph-rsid="001d3424" style:font-size-asian="12pt" style:font-weight-asian="bold" style:font-name-complex="Calibri1" style:font-size-complex="12pt" style:font-weight-complex="bold"/>
    </style:style>
    <style:style style:name="P37" style:family="paragraph" style:parent-style-name="CM15">
      <style:paragraph-properties fo:text-align="start" style:justify-single-word="false"/>
      <style:text-properties fo:color="#000000" style:font-name="Times New Roman" fo:font-size="12pt" officeooo:paragraph-rsid="001d3424" style:font-size-asian="12pt" style:font-name-complex="Calibri1" style:font-size-complex="12pt"/>
    </style:style>
    <style:style style:name="P38" style:family="paragraph" style:parent-style-name="CM15">
      <style:paragraph-properties fo:margin-left="0cm" fo:margin-right="0cm" fo:text-align="justify" style:justify-single-word="false" fo:text-indent="0cm" style:auto-text-indent="false"/>
      <style:text-properties fo:color="#000000" style:font-name="Times New Roman" fo:font-size="12pt" officeooo:paragraph-rsid="001d3424" style:font-size-asian="12pt" style:font-name-complex="Calibri1" style:font-size-complex="12pt"/>
    </style:style>
    <style:style style:name="P39"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fo:color="#0000ff" style:font-name="Times New Roman" fo:font-size="12pt" fo:font-weight="bold" officeooo:paragraph-rsid="001d3424" style:font-size-asian="12pt" style:font-weight-asian="bold" style:font-name-complex="Calibri" style:font-size-complex="12pt" style:font-weight-complex="bold"/>
    </style:style>
    <style:style style:name="P4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2pt" fo:font-weight="bold" officeooo:paragraph-rsid="001d3424" style:font-size-asian="12pt" style:font-weight-asian="bold" style:font-name-complex="Calibri1" style:font-size-complex="12pt"/>
    </style:style>
    <style:style style:name="P41" style:family="paragraph" style:parent-style-name="Akapit_20_z_20_listą">
      <style:paragraph-properties fo:margin-left="0cm" fo:margin-right="0cm" fo:line-height="115%" fo:text-align="justify" style:justify-single-word="false" fo:text-indent="0cm" style:auto-text-indent="false">
        <style:tab-stops>
          <style:tab-stop style:position="0.751cm"/>
        </style:tab-stops>
      </style:paragraph-properties>
      <style:text-properties style:use-window-font-color="true" style:font-name="Times New Roman" fo:font-size="12pt" fo:font-weight="bold" officeooo:paragraph-rsid="001d3424" style:font-size-asian="12pt" style:font-weight-asian="bold" style:font-name-complex="Calibri" style:font-size-complex="12pt"/>
    </style:style>
    <style:style style:name="P42" style:family="paragraph" style:parent-style-name="Akapit_20_z_20_listą">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Times New Roman" fo:font-size="12pt" fo:font-weight="bold" officeooo:paragraph-rsid="001d3424" style:font-size-asian="12pt" style:font-weight-asian="bold" style:font-name-complex="Calibri" style:font-size-complex="12pt"/>
    </style:style>
    <style:style style:name="P43" style:family="paragraph" style:parent-style-name="Normalny_20__28_Web_29_">
      <style:text-properties style:font-name="Times New Roman" fo:font-size="12pt" officeooo:paragraph-rsid="002092d8" style:font-size-asian="12pt" style:font-size-complex="12pt"/>
    </style:style>
    <style:style style:name="P44" style:family="paragraph" style:parent-style-name="Standard">
      <style:paragraph-properties fo:margin-top="0.49cm" fo:margin-bottom="0cm" loext:contextual-spacing="false"/>
      <style:text-properties style:font-name="Times New Roman" fo:font-size="12pt" officeooo:paragraph-rsid="001d3424" style:font-size-asian="12pt" style:font-size-complex="12pt"/>
    </style:style>
    <style:style style:name="P45" style:family="paragraph" style:parent-style-name="Standard">
      <style:paragraph-properties fo:margin-top="0.49cm" fo:margin-bottom="0cm" loext:contextual-spacing="false" fo:text-align="center" style:justify-single-word="false"/>
      <style:text-properties style:font-name="Times New Roman" fo:font-size="12pt" officeooo:paragraph-rsid="001d3424" style:font-size-asian="12pt" style:font-size-complex="12pt"/>
    </style:style>
    <style:style style:name="P46" style:family="paragraph" style:parent-style-name="Standard">
      <style:paragraph-properties fo:margin-top="0.49cm" fo:margin-bottom="0cm" loext:contextual-spacing="false"/>
      <style:text-properties style:font-name="Times New Roman" fo:font-size="12pt" officeooo:paragraph-rsid="0022d1f0" style:font-size-asian="12pt" style:font-size-complex="12pt"/>
    </style:style>
    <style:style style:name="P47" style:family="paragraph" style:parent-style-name="Standard">
      <style:paragraph-properties fo:margin-top="0.49cm" fo:margin-bottom="0cm" loext:contextual-spacing="false" fo:text-align="end" style:justify-single-word="false"/>
      <style:text-properties style:font-name="Times New Roman" fo:font-size="12pt" officeooo:paragraph-rsid="001d3424" style:font-size-asian="12pt" style:font-size-complex="12pt"/>
    </style:style>
    <style:style style:name="P48" style:family="paragraph" style:parent-style-name="Standard">
      <style:paragraph-properties fo:margin-top="0.49cm" fo:margin-bottom="0cm" loext:contextual-spacing="false" fo:text-align="center" style:justify-single-word="false"/>
      <style:text-properties style:font-name="Times New Roman" fo:font-size="12pt" fo:font-weight="bold" officeooo:paragraph-rsid="001d3424" style:font-size-asian="12pt" style:font-weight-asian="bold" style:font-name-complex="Calibri1" style:font-size-complex="12pt"/>
    </style:style>
    <style:style style:name="P49" style:family="paragraph" style:parent-style-name="Standard">
      <style:paragraph-properties fo:margin-top="0.49cm" fo:margin-bottom="0cm" loext:contextual-spacing="false"/>
      <style:text-properties style:font-name="Times New Roman" fo:font-size="8pt" fo:font-style="italic" officeooo:paragraph-rsid="001d3424" style:font-size-asian="8pt" style:font-style-asian="italic" style:font-size-complex="8pt" style:font-style-complex="italic"/>
    </style:style>
    <style:style style:name="P50" style:family="paragraph" style:parent-style-name="Text_20_body_20_indent">
      <style:paragraph-properties fo:margin-top="0cm" fo:margin-bottom="0cm" loext:contextual-spacing="false" fo:text-align="center" style:justify-single-word="false"/>
      <style:text-properties style:font-name="Times New Roman" fo:font-size="12pt" officeooo:paragraph-rsid="001d3424" style:font-size-asian="12pt" style:font-name-complex="Calibri" style:font-size-complex="12pt"/>
    </style:style>
    <style:style style:name="P51" style:family="paragraph" style:parent-style-name="Standard">
      <style:paragraph-properties fo:margin-top="0cm" fo:margin-bottom="0cm" loext:contextual-spacing="false" fo:line-height="100%"/>
      <style:text-properties style:font-name="Times New Roman" fo:font-size="12pt" officeooo:paragraph-rsid="001d3424" style:font-size-asian="12pt" style:font-name-complex="Calibri1" style:font-size-complex="12pt"/>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d3424" style:font-size-asian="12pt" style:font-name-complex="Calibri1" style:font-size-complex="12pt"/>
    </style:style>
    <style:style style:name="P53" style:family="paragraph" style:parent-style-name="Standard">
      <style:paragraph-properties fo:margin-top="0cm" fo:margin-bottom="0cm" loext:contextual-spacing="false" fo:line-height="100%"/>
      <style:text-properties style:font-name="Times New Roman" fo:font-size="12pt" officeooo:paragraph-rsid="001d3424" style:font-size-asian="12pt" style:font-size-complex="12pt"/>
    </style:style>
    <style:style style:name="P54"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d3424" style:font-size-asian="12pt" style:font-size-complex="12pt"/>
    </style:style>
    <style:style style:name="P55"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d3424" style:font-size-asian="12pt" style:font-size-complex="12pt"/>
    </style:style>
    <style:style style:name="P5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d3424" style:font-size-asian="12pt" style:font-weight-asian="bold" style:font-name-complex="Calibri1" style:font-size-complex="12pt"/>
    </style:style>
    <style:style style:name="P57" style:family="paragraph" style:parent-style-name="Standard">
      <style:paragraph-properties fo:margin-top="0cm" fo:margin-bottom="0cm" loext:contextual-spacing="false" fo:line-height="100%"/>
      <style:text-properties style:font-name="Times New Roman" fo:font-size="12pt" fo:font-weight="bold" officeooo:paragraph-rsid="001d3424" style:font-size-asian="12pt" style:font-weight-asian="bold" style:font-name-complex="Calibri1" style:font-size-complex="12pt" style:font-weight-complex="bold"/>
    </style:style>
    <style:style style:name="P58" style:family="paragraph" style:parent-style-name="Normalny_20__28_Web_29_">
      <style:paragraph-properties fo:margin-top="0.49cm" fo:margin-bottom="0.494cm" loext:contextual-spacing="false"/>
      <style:text-properties fo:color="#000000" style:font-name="Times New Roman" fo:font-size="12pt" fo:font-weight="bold" officeooo:paragraph-rsid="001f0854" style:font-size-asian="12pt" style:font-weight-asian="bold" style:font-name-complex="Calibri" style:font-size-complex="12pt" style:font-weight-complex="bold"/>
    </style:style>
    <style:style style:name="P59" style:family="paragraph" style:parent-style-name="Normalny_20__28_Web_29_">
      <style:paragraph-properties fo:margin-top="0.49cm" fo:margin-bottom="0.494cm" loext:contextual-spacing="false"/>
      <style:text-properties fo:color="#000000" style:font-name="Times New Roman" fo:font-size="12pt" fo:font-weight="bold" officeooo:paragraph-rsid="001d3424" style:font-size-asian="12pt" style:font-weight-asian="bold" style:font-name-complex="Calibri" style:font-size-complex="12pt" style:font-weight-complex="bold"/>
    </style:style>
    <style:style style:name="P60" style:family="paragraph" style:parent-style-name="Normalny_20__28_Web_29_">
      <style:paragraph-properties fo:margin-top="0.49cm" fo:margin-bottom="0.494cm" loext:contextual-spacing="false"/>
      <style:text-properties fo:color="#000000" style:font-name="Times New Roman" fo:font-size="12pt" fo:font-weight="bold" officeooo:paragraph-rsid="002092d8" style:font-size-asian="12pt" style:font-weight-asian="bold" style:font-name-complex="Calibri" style:font-size-complex="12pt" style:font-weight-complex="bold"/>
    </style:style>
    <style:style style:name="P61" style:family="paragraph" style:parent-style-name="Normalny_20__28_Web_29_">
      <style:paragraph-properties fo:margin-top="0.49cm" fo:margin-bottom="0.494cm" loext:contextual-spacing="false"/>
      <style:text-properties fo:color="#000000" style:font-name="Times New Roman" fo:font-size="12pt" fo:font-weight="bold" officeooo:paragraph-rsid="001d3424" style:font-size-asian="12pt" style:font-weight-asian="bold" style:font-size-complex="12pt" style:font-weight-complex="bold"/>
    </style:style>
    <style:style style:name="P62" style:family="paragraph" style:parent-style-name="Normalny_20__28_Web_29_">
      <style:paragraph-properties fo:margin-top="0.49cm" fo:margin-bottom="0.494cm" loext:contextual-spacing="false"/>
      <style:text-properties fo:color="#000000" style:font-name="Times New Roman" fo:font-size="12pt" officeooo:paragraph-rsid="001d3424" style:font-size-asian="12pt" style:font-name-complex="Calibri" style:font-size-complex="12pt"/>
    </style:style>
    <style:style style:name="P63" style:family="paragraph" style:parent-style-name="Normalny_20__28_Web_29_">
      <style:paragraph-properties fo:margin-top="0.49cm" fo:margin-bottom="0.494cm" loext:contextual-spacing="false"/>
      <style:text-properties style:use-window-font-color="true" style:font-name="Times New Roman" fo:font-size="12pt" officeooo:paragraph-rsid="001d3424" style:font-size-asian="12pt" style:font-size-complex="12pt"/>
    </style:style>
    <style:style style:name="P64" style:family="paragraph" style:parent-style-name="Normalny_20__28_Web_29_">
      <style:paragraph-properties fo:margin-top="0.49cm" fo:margin-bottom="0.494cm" loext:contextual-spacing="false" fo:text-align="end" style:justify-single-word="false"/>
      <style:text-properties style:use-window-font-color="true" style:font-name="Times New Roman" fo:font-size="12pt" officeooo:paragraph-rsid="001d3424" style:font-size-asian="12pt" style:font-name-complex="Calibri" style:font-size-complex="12pt"/>
    </style:style>
    <style:style style:name="P65" style:family="paragraph" style:parent-style-name="Normalny_20__28_Web_29_">
      <style:paragraph-properties fo:margin-top="0.49cm" fo:margin-bottom="0.494cm" loext:contextual-spacing="false"/>
      <style:text-properties style:use-window-font-color="true" style:font-name="Times New Roman" fo:font-size="12pt" fo:font-weight="bold" officeooo:paragraph-rsid="001d3424" style:font-size-asian="12pt" style:font-weight-asian="bold" style:font-name-complex="Calibri" style:font-size-complex="12pt" style:font-weight-complex="bold"/>
    </style:style>
    <style:style style:name="P66" style:family="paragraph" style:parent-style-name="Normalny_20__28_Web_29_">
      <style:paragraph-properties fo:margin-top="0.49cm" fo:margin-bottom="0.494cm" loext:contextual-spacing="false"/>
      <style:text-properties style:font-name="Times New Roman" fo:font-size="12pt" officeooo:paragraph-rsid="001d3424" style:font-size-asian="12pt" style:font-size-complex="12pt"/>
    </style:style>
    <style:style style:name="P67" style:family="paragraph" style:parent-style-name="Normalny_20__28_Web_29_">
      <style:paragraph-properties fo:margin-top="0.49cm" fo:margin-bottom="0.494cm" loext:contextual-spacing="false"/>
      <style:text-properties style:font-name="Times New Roman" fo:font-size="12pt" officeooo:paragraph-rsid="001d3424" style:font-size-asian="12pt" style:font-name-complex="Calibri" style:font-size-complex="12pt"/>
    </style:style>
    <style:style style:name="P68" style:family="paragraph" style:parent-style-name="Normalny_20__28_Web_29_">
      <style:paragraph-properties fo:margin-top="0.49cm" fo:margin-bottom="0.494cm" loext:contextual-spacing="false" fo:text-align="end" style:justify-single-word="false"/>
      <style:text-properties style:font-name="Times New Roman" fo:font-size="12pt" officeooo:paragraph-rsid="001d3424" style:font-size-asian="12pt" style:font-name-complex="Calibri" style:font-size-complex="12pt"/>
    </style:style>
    <style:style style:name="P69" style:family="paragraph" style:parent-style-name="Normalny_20__28_Web_29_">
      <style:paragraph-properties fo:margin-top="0.49cm" fo:margin-bottom="0.494cm" loext:contextual-spacing="false" fo:text-align="center" style:justify-single-word="false"/>
      <style:text-properties style:font-name="Times New Roman" fo:font-size="12pt" officeooo:paragraph-rsid="001d3424" style:font-size-asian="12pt" style:font-name-complex="Calibri" style:font-size-complex="12pt"/>
    </style:style>
    <style:style style:name="P70" style:family="paragraph" style:parent-style-name="Normalny_20__28_Web_29_">
      <style:paragraph-properties fo:margin-top="0.49cm" fo:margin-bottom="0.494cm" loext:contextual-spacing="false"/>
      <style:text-properties style:font-name="Times New Roman" fo:font-size="12pt" officeooo:paragraph-rsid="00232748" style:font-size-asian="12pt" style:font-name-complex="Calibri" style:font-size-complex="12pt"/>
    </style:style>
    <style:style style:name="P71" style:family="paragraph" style:parent-style-name="Normalny_20__28_Web_29_">
      <style:paragraph-properties fo:margin-top="0.49cm" fo:margin-bottom="0.494cm" loext:contextual-spacing="false"/>
      <style:text-properties style:font-name="Times New Roman" fo:font-size="12pt" fo:font-weight="bold" officeooo:paragraph-rsid="001d3424" style:font-size-asian="12pt" style:font-weight-asian="bold" style:font-name-complex="Calibri" style:font-size-complex="12pt" style:font-weight-complex="bold"/>
    </style:style>
    <style:style style:name="P72" style:family="paragraph" style:parent-style-name="Normalny_20__28_Web_29_">
      <style:paragraph-properties fo:margin-top="0.49cm" fo:margin-bottom="0.494cm" loext:contextual-spacing="false"/>
      <style:text-properties style:font-name="Times New Roman" fo:font-size="12pt" fo:font-style="italic" officeooo:rsid="00232748" officeooo:paragraph-rsid="00232748" style:font-size-asian="12pt" style:font-style-asian="italic" style:font-name-complex="Calibri" style:font-size-complex="12pt" style:font-style-complex="italic"/>
    </style:style>
    <style:style style:name="P73" style:family="paragraph" style:parent-style-name="Standard">
      <style:paragraph-properties fo:margin-top="0.49cm" fo:margin-bottom="0.494cm" loext:contextual-spacing="false"/>
      <style:text-properties fo:color="#000000" style:font-name="Times New Roman" fo:font-size="12pt" officeooo:paragraph-rsid="001d3424" style:font-size-asian="12pt" style:font-name-complex="Calibri" style:font-size-complex="12pt"/>
    </style:style>
    <style:style style:name="P74" style:family="paragraph" style:parent-style-name="Standard">
      <style:paragraph-properties fo:margin-top="0.49cm" fo:margin-bottom="0.494cm" loext:contextual-spacing="false"/>
      <style:text-properties style:font-name="Times New Roman" fo:font-size="12pt" officeooo:paragraph-rsid="001f0854" style:font-size-asian="12pt" style:font-size-complex="12pt"/>
    </style:style>
    <style:style style:name="P75" style:family="paragraph" style:parent-style-name="Normalny_20__28_Web_29_">
      <style:paragraph-properties fo:margin-top="0.49cm" fo:margin-bottom="0.041cm" loext:contextual-spacing="false"/>
      <style:text-properties fo:color="#000000" style:font-name="Times New Roman" fo:font-size="12pt" officeooo:paragraph-rsid="001d3424" style:font-size-asian="12pt" style:font-name-complex="Calibri" style:font-size-complex="12pt"/>
    </style:style>
    <style:style style:name="P76" style:family="paragraph" style:parent-style-name="Normalny_20__28_Web_29_">
      <style:paragraph-properties fo:margin-top="0.494cm" fo:margin-bottom="0cm" loext:contextual-spacing="false" fo:line-height="115%"/>
      <style:text-properties style:font-name="Times New Roman" fo:font-size="12pt" officeooo:paragraph-rsid="001d3424" style:font-size-asian="12pt" style:font-name-complex="Calibri" style:font-size-complex="12pt"/>
    </style:style>
    <style:style style:name="P77" style:family="paragraph" style:parent-style-name="Normalny_20__28_Web_29_">
      <style:paragraph-properties fo:margin-left="0cm" fo:margin-right="0cm" fo:margin-top="0.49cm" fo:margin-bottom="0.494cm" loext:contextual-spacing="false" fo:line-height="100%" fo:text-align="justify" style:justify-single-word="false" fo:text-indent="1.249cm" style:auto-text-indent="false"/>
      <style:text-properties style:font-name="Times New Roman" fo:font-size="12pt" officeooo:paragraph-rsid="001d3424" style:font-size-asian="12pt" style:font-name-complex="Times New Roman" style:font-size-complex="12pt"/>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paragraph-rsid="001d3424" style:font-size-asian="12pt" style:font-size-complex="12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font-weight="bold" officeooo:paragraph-rsid="001d3424" style:font-size-asian="12pt" style:font-weight-asian="bold" style:font-name-complex="Calibri1"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font-weight="bold" officeooo:rsid="002477c6" officeooo:paragraph-rsid="002477c6" style:font-size-asian="12pt" style:font-weight-asian="bold" style:font-name-complex="Calibri1" style:font-size-complex="12pt"/>
    </style:style>
    <style:style style:name="P81" style:family="paragraph" style:parent-style-name="Standard">
      <style:paragraph-properties fo:margin-left="0.63cm" fo:margin-right="0cm" fo:line-height="115%" fo:text-align="center" style:justify-single-word="false" fo:text-indent="0cm" style:auto-text-indent="false"/>
      <style:text-properties style:use-window-font-color="true" style:font-name="Times New Roman" fo:font-size="12pt" officeooo:paragraph-rsid="001d3424" style:font-size-asian="12pt" style:font-size-complex="12pt"/>
    </style:style>
    <style:style style:name="P82" style:family="paragraph" style:parent-style-name="Standard">
      <style:paragraph-properties fo:margin-left="0.751cm" fo:margin-right="0cm" fo:text-align="justify" style:justify-single-word="false" fo:text-indent="-0.751cm" style:auto-text-indent="false">
        <style:tab-stops>
          <style:tab-stop style:position="2.254cm"/>
        </style:tab-stops>
      </style:paragraph-properties>
      <style:text-properties style:use-window-font-color="true" style:font-name="Times New Roman" fo:font-size="12pt" officeooo:paragraph-rsid="001d3424" style:font-size-asian="12pt" style:font-size-complex="12pt"/>
    </style:style>
    <style:style style:name="P83" style:family="paragraph" style:parent-style-name="Standard">
      <style:paragraph-properties fo:margin-left="0.751cm" fo:margin-right="0cm" fo:text-align="justify" style:justify-single-word="false" fo:text-indent="-0.751cm" style:auto-text-indent="false">
        <style:tab-stops>
          <style:tab-stop style:position="2.254cm"/>
        </style:tab-stops>
      </style:paragraph-properties>
      <style:text-properties style:use-window-font-color="true" style:font-name="Times New Roman" fo:font-size="12pt" fo:font-weight="bold" officeooo:paragraph-rsid="001f0854" style:font-size-asian="12pt" style:font-weight-asian="bold" style:font-size-complex="12pt" style:font-weight-complex="bold"/>
    </style:style>
    <style:style style:name="P84" style:family="paragraph" style:parent-style-name="Standard">
      <style:paragraph-properties fo:margin-left="0.751cm" fo:margin-right="0cm" fo:text-align="justify" style:justify-single-word="false" fo:text-indent="-0.751cm" style:auto-text-indent="false">
        <style:tab-stops>
          <style:tab-stop style:position="2.254cm"/>
        </style:tab-stops>
      </style:paragraph-properties>
      <style:text-properties style:use-window-font-color="true" style:font-name="Times New Roman" fo:font-size="12pt" fo:font-weight="bold" officeooo:paragraph-rsid="002092d8" style:font-size-asian="12pt" style:font-weight-asian="bold" style:font-name-complex="Calibri" style:font-size-complex="12pt" style:font-weight-complex="bold"/>
    </style:style>
    <style:style style:name="P85" style:family="paragraph" style:parent-style-name="Standard">
      <style:paragraph-properties fo:margin-top="0.494cm" fo:margin-bottom="0.21cm" loext:contextual-spacing="false"/>
      <style:text-properties style:font-name="Times New Roman" fo:font-size="12pt" officeooo:paragraph-rsid="002092d8" style:font-size-asian="12pt" style:font-size-complex="12pt"/>
    </style:style>
    <style:style style:name="P86" style:family="paragraph" style:parent-style-name="Standard">
      <style:paragraph-properties fo:margin-top="0.494cm" fo:margin-bottom="0.21cm" loext:contextual-spacing="false"/>
      <style:text-properties style:font-name="Times New Roman" fo:font-size="12pt" officeooo:paragraph-rsid="00232748" style:font-size-asian="12pt" style:font-size-complex="12pt"/>
    </style:style>
    <style:style style:name="P87" style:family="paragraph" style:parent-style-name="Standard">
      <style:paragraph-properties fo:margin-left="0.751cm" fo:margin-right="0cm" fo:line-height="115%" fo:text-align="start" style:justify-single-word="false" fo:text-indent="0cm" style:auto-text-indent="false"/>
      <style:text-properties style:font-name="Times New Roman" fo:font-size="12pt" officeooo:paragraph-rsid="001d3424" style:font-size-asian="12pt" style:font-name-complex="Calibri" style:font-size-complex="12pt"/>
    </style:style>
    <style:style style:name="P88" style:family="paragraph" style:parent-style-name="Standard">
      <style:paragraph-properties fo:margin-left="0.751cm" fo:margin-right="0cm" fo:line-height="115%" fo:text-align="justify" style:justify-single-word="false" fo:text-indent="0cm" style:auto-text-indent="false"/>
      <style:text-properties style:font-name="Times New Roman" fo:font-size="12pt" officeooo:paragraph-rsid="001d3424" style:font-size-asian="12pt" style:font-name-complex="Calibri" style:font-size-complex="12pt"/>
    </style:style>
    <style:style style:name="P89" style:family="paragraph" style:parent-style-name="Standard">
      <style:paragraph-properties fo:margin-left="0.751cm" fo:margin-right="0cm" fo:line-height="115%" fo:text-align="justify" style:justify-single-word="false" fo:text-indent="0cm" style:auto-text-indent="false"/>
      <style:text-properties style:font-name="Times New Roman" fo:font-size="12pt" officeooo:paragraph-rsid="001d3424" style:font-size-asian="12pt" style:font-size-complex="12pt"/>
    </style:style>
    <style:style style:name="P90" style:family="paragraph" style:parent-style-name="Standard">
      <style:paragraph-properties fo:margin-left="0.751cm" fo:margin-right="0cm" fo:line-height="115%" fo:text-align="start" style:justify-single-word="false" fo:text-indent="0cm" style:auto-text-indent="false"/>
      <style:text-properties style:font-name="Times New Roman" fo:font-size="12pt" officeooo:paragraph-rsid="001d3424" style:font-size-asian="12pt" style:font-size-complex="12pt"/>
    </style:style>
    <style:style style:name="P91" style:family="paragraph" style:parent-style-name="Standard">
      <style:paragraph-properties fo:margin-left="0.751cm" fo:margin-right="0cm" fo:line-height="115%" fo:text-align="justify" style:justify-single-word="false" fo:text-indent="0cm" style:auto-text-indent="false"/>
      <style:text-properties style:font-name="Times New Roman" fo:font-size="12pt" fo:font-weight="normal" officeooo:paragraph-rsid="001d3424" style:font-size-asian="12pt" style:font-weight-asian="normal" style:font-name-complex="Calibri" style:font-size-complex="12pt" style:font-weight-complex="normal"/>
    </style:style>
    <style:style style:name="P92" style:family="paragraph" style:parent-style-name="Standard">
      <style:paragraph-properties fo:margin-left="0.751cm" fo:margin-right="0cm" fo:line-height="115%" fo:text-align="start" style:justify-single-word="false" fo:text-indent="0cm" style:auto-text-indent="false"/>
      <style:text-properties style:use-window-font-color="true" style:font-name="Times New Roman" fo:font-size="12pt" officeooo:paragraph-rsid="001d3424" style:font-size-asian="12pt" style:font-name-complex="Calibri" style:font-size-complex="12pt"/>
    </style:style>
    <style:style style:name="P9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2pt" officeooo:paragraph-rsid="001d3424" style:font-size-asian="12pt" style:font-size-complex="12pt"/>
    </style:style>
    <style:style style:name="P9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2pt" officeooo:paragraph-rsid="001d3424" style:font-size-asian="12pt" style:font-name-complex="Calibri1" style:font-size-complex="12pt"/>
    </style:style>
    <style:style style:name="P95" style:family="paragraph" style:parent-style-name="Standard">
      <style:paragraph-properties fo:margin-left="0cm" fo:margin-right="0.037cm" fo:line-height="115%" fo:text-align="center" style:justify-single-word="false" fo:text-indent="0cm" style:auto-text-indent="false"/>
      <style:text-properties style:font-name="Times New Roman" fo:font-size="12pt" officeooo:paragraph-rsid="001d3424" style:font-size-asian="12pt" style:font-name-complex="Calibri" style:font-size-complex="12pt"/>
    </style:style>
    <style:style style:name="P96" style:family="paragraph" style:parent-style-name="Standard">
      <style:paragraph-properties fo:margin-left="0.12cm" fo:margin-right="0.037cm" fo:line-height="115%" fo:text-align="center" style:justify-single-word="false" fo:text-indent="0cm" style:auto-text-indent="false"/>
      <style:text-properties style:font-name="Times New Roman" fo:font-size="12pt" officeooo:paragraph-rsid="001d3424" style:font-size-asian="12pt" style:font-name-complex="Calibri" style:font-size-complex="12pt"/>
    </style:style>
    <style:style style:name="P97" style:family="paragraph" style:parent-style-name="Standard">
      <style:paragraph-properties fo:margin-left="1.244cm" fo:margin-right="0cm" fo:margin-top="0cm" fo:margin-bottom="0cm" loext:contextual-spacing="false" fo:line-height="100%" fo:text-align="justify" style:justify-single-word="false" fo:text-indent="0cm" style:auto-text-indent="false"/>
      <style:text-properties style:font-name="Times New Roman" fo:font-size="12pt" officeooo:paragraph-rsid="001d3424" style:font-size-asian="12pt" style:font-name-complex="Calibri1" style:font-size-complex="12pt"/>
    </style:style>
    <style:style style:name="P98" style:family="paragraph" style:parent-style-name="Default">
      <style:text-properties fo:color="#000000" style:font-name="Times New Roman" fo:font-size="12pt" fo:font-weight="bold" officeooo:paragraph-rsid="001d3424" style:font-size-asian="12pt" style:font-weight-asian="bold" style:font-name-complex="Calibri" style:font-size-complex="12pt"/>
    </style:style>
    <style:style style:name="P99" style:family="paragraph" style:parent-style-name="Default">
      <style:paragraph-properties fo:text-align="start" style:justify-single-word="false"/>
      <style:text-properties style:font-name="Times New Roman" fo:font-size="12pt" officeooo:paragraph-rsid="001d3424" style:font-size-asian="12pt" style:font-name-complex="Calibri1" style:font-size-complex="12pt"/>
    </style:style>
    <style:style style:name="P100" style:family="paragraph" style:parent-style-name="Table_20_Contents">
      <style:paragraph-properties fo:margin-left="0cm" fo:margin-right="0cm" fo:margin-top="0.071cm" fo:margin-bottom="0cm" loext:contextual-spacing="false" fo:text-indent="1cm" style:auto-text-indent="false" fo:padding-left="0.035cm" fo:padding-right="0cm" fo:padding-top="0.035cm" fo:padding-bottom="0.035cm" fo:border-left="0.99pt solid #000000" fo:border-right="none" fo:border-top="0.99pt solid #000000" fo:border-bottom="0.99pt solid #000000"/>
      <style:text-properties style:font-name="Times New Roman" fo:font-size="12pt" fo:font-weight="bold" officeooo:paragraph-rsid="001d3424" style:font-size-asian="12pt" style:font-weight-asian="bold" style:font-size-complex="12pt"/>
    </style:style>
    <style:style style:name="P101" style:family="paragraph" style:parent-style-name="Table_20_Contents">
      <style:paragraph-properties fo:margin-left="0cm" fo:margin-right="0cm" fo:margin-top="0.071cm" fo:margin-bottom="0cm" loext:contextual-spacing="false" fo:text-indent="1cm" style:auto-text-indent="false" fo:padding-left="0.035cm" fo:padding-right="0cm" fo:padding-top="0cm" fo:padding-bottom="0cm" fo:border-left="0.99pt solid #000000" fo:border-right="none" fo:border-top="none" fo:border-bottom="none"/>
      <style:text-properties fo:color="#000000" style:font-name="Times New Roman" fo:font-size="12pt" officeooo:paragraph-rsid="001d3424" style:font-size-asian="12pt" style:font-size-complex="12pt"/>
    </style:style>
    <style:style style:name="P102" style:family="paragraph" style:parent-style-name="Table_20_Contents">
      <style:paragraph-properties fo:margin-left="0cm" fo:margin-right="0cm" fo:margin-top="0.071cm" fo:margin-bottom="0cm" loext:contextual-spacing="false" fo:text-indent="1cm" style:auto-text-indent="false" fo:padding-left="0.035cm" fo:padding-right="0cm" fo:padding-top="0cm" fo:padding-bottom="0.035cm" fo:border-left="0.99pt solid #000000" fo:border-right="none" fo:border-top="none" fo:border-bottom="0.99pt solid #000000"/>
      <style:text-properties fo:color="#000000" style:font-name="Times New Roman" fo:font-size="12pt" officeooo:paragraph-rsid="001d3424" style:font-size-asian="12pt" style:font-size-complex="12pt"/>
    </style:style>
    <style:style style:name="P103" style:family="paragraph" style:parent-style-name="Text_20_body">
      <style:paragraph-properties fo:margin-left="1.249cm" fo:margin-right="0cm" fo:text-align="center" style:justify-single-word="false" fo:text-indent="1.249cm" style:auto-text-indent="false"/>
      <style:text-properties style:font-name="Times New Roman" fo:font-size="12pt" style:font-size-asian="12pt" style:font-size-complex="12pt"/>
    </style:style>
    <style:style style:name="P104" style:family="paragraph" style:parent-style-name="Text_20_body">
      <style:paragraph-properties fo:margin-left="1.249cm" fo:margin-right="0cm" fo:text-align="center" style:justify-single-word="false" fo:text-indent="1.249cm" style:auto-text-indent="false"/>
      <style:text-properties style:font-name="Times New Roman" fo:font-size="12pt" officeooo:paragraph-rsid="001d3424" style:font-size-asian="12pt" style:font-size-complex="12pt"/>
    </style:style>
    <style:style style:name="P105" style:family="paragraph" style:parent-style-name="Text_20_body">
      <style:paragraph-properties fo:margin-left="1.249cm" fo:margin-right="0cm" fo:text-align="center" style:justify-single-word="false" fo:text-indent="1.249cm" style:auto-text-indent="false"/>
      <style:text-properties style:font-name="Times New Roman" fo:font-size="12pt" style:text-underline-style="none" fo:font-weight="normal" officeooo:paragraph-rsid="001d3424" style:font-size-asian="12pt" style:font-weight-asian="normal" style:font-size-complex="12pt" style:font-weight-complex="normal"/>
    </style:style>
    <style:style style:name="P106" style:family="paragraph" style:parent-style-name="Text_20_body">
      <style:paragraph-properties fo:text-align="justify" style:justify-single-word="false"/>
      <style:text-properties style:font-name="Times New Roman" fo:font-size="12pt" officeooo:paragraph-rsid="001d3424" style:font-size-asian="12pt" style:font-size-complex="12pt"/>
    </style:style>
    <style:style style:name="P107" style:family="paragraph" style:parent-style-name="Text_20_body">
      <style:paragraph-properties fo:text-align="justify" style:justify-single-word="false"/>
      <style:text-properties style:font-name="Times New Roman" fo:font-size="12pt" officeooo:paragraph-rsid="0022fee7" style:font-size-asian="12pt" style:font-size-complex="12pt"/>
    </style:style>
    <style:style style:name="P108" style:family="paragraph" style:parent-style-name="Text_20_body">
      <style:text-properties style:font-name="Times New Roman" fo:font-size="12pt" officeooo:paragraph-rsid="001d3424" style:font-size-asian="12pt" style:font-size-complex="12pt"/>
    </style:style>
    <style:style style:name="P109" style:family="paragraph" style:parent-style-name="Text_20_body">
      <style:paragraph-properties fo:text-align="center" style:justify-single-word="false"/>
      <style:text-properties style:font-name="Times New Roman" fo:font-size="12pt" style:font-size-asian="12pt" style:font-size-complex="12pt"/>
    </style:style>
    <style:style style:name="P110" style:family="paragraph" style:parent-style-name="Text_20_body">
      <style:paragraph-properties fo:text-align="center" style:justify-single-word="false"/>
      <style:text-properties style:font-name="Times New Roman" fo:font-size="12pt" officeooo:paragraph-rsid="001d3424" style:font-size-asian="12pt" style:font-size-complex="12pt"/>
    </style:style>
    <style:style style:name="P111" style:family="paragraph" style:parent-style-name="Text_20_body">
      <style:paragraph-properties fo:margin-top="0.071cm" fo:margin-bottom="0.212cm" loext:contextual-spacing="false"/>
      <style:text-properties style:font-name="Times New Roman" fo:font-size="12pt" officeooo:paragraph-rsid="001d3424" style:font-size-asian="12pt" style:font-size-complex="12pt"/>
    </style:style>
    <style:style style:name="P112" style:family="paragraph" style:parent-style-name="Text_20_body">
      <style:paragraph-properties fo:margin-left="0.635cm" fo:margin-right="0cm" fo:text-align="justify" style:justify-single-word="false" fo:text-indent="0cm" style:auto-text-indent="false"/>
      <style:text-properties style:font-name="Times New Roman" fo:font-size="12pt" officeooo:paragraph-rsid="001d3424" style:font-size-asian="12pt" style:font-size-complex="12pt"/>
    </style:style>
    <style:style style:name="P113" style:family="paragraph" style:parent-style-name="Text_20_body">
      <style:paragraph-properties fo:margin-left="1.752cm" fo:margin-right="0cm" fo:text-align="justify" style:justify-single-word="false" fo:text-indent="-1.752cm" style:auto-text-indent="false"/>
      <style:text-properties style:font-name="Times New Roman" fo:font-size="12pt" officeooo:paragraph-rsid="001d3424" style:font-size-asian="12pt" style:font-size-complex="12pt"/>
    </style:style>
    <style:style style:name="P114" style:family="paragraph" style:parent-style-name="Standard" style:master-page-name="Standard">
      <style:paragraph-properties fo:text-align="start" style:justify-single-word="false" style:page-number="auto"/>
      <style:text-properties style:font-name="Times New Roman" fo:font-size="12pt" fo:font-weight="bold" officeooo:paragraph-rsid="001d3424" style:font-size-asian="12pt" style:font-weight-asian="bold" style:font-name-complex="Calibri" style:font-size-complex="12pt" style:font-weight-complex="bold"/>
    </style:style>
    <style:style style:name="P115" style:family="paragraph" style:parent-style-name="Standard" style:list-style-name="WW8Num9">
      <style:text-properties style:use-window-font-color="true" style:font-name="Times New Roman" fo:font-size="12pt" style:font-size-asian="12pt" style:font-size-complex="12pt"/>
    </style:style>
    <style:style style:name="P116" style:family="paragraph" style:parent-style-name="Standard" style:list-style-name="WW8Num9">
      <style:text-properties style:use-window-font-color="true" style:font-name="Times New Roman" fo:font-size="12pt" officeooo:paragraph-rsid="001f0854" style:font-size-asian="12pt" style:font-size-complex="12pt"/>
    </style:style>
    <style:style style:name="P117" style:family="paragraph" style:parent-style-name="Standard" style:list-style-name="WW8Num2">
      <style:text-properties style:use-window-font-color="true" style:font-name="Times New Roman" fo:font-size="12pt" officeooo:paragraph-rsid="001f0854" style:font-size-asian="12pt" style:font-size-complex="12pt"/>
    </style:style>
    <style:style style:name="P118" style:family="paragraph" style:parent-style-name="Standard" style:list-style-name="WW8Num3">
      <style:text-properties style:use-window-font-color="true" style:font-name="Times New Roman" fo:font-size="12pt" officeooo:paragraph-rsid="001f0854" style:font-size-asian="12pt" style:font-size-complex="12pt"/>
    </style:style>
    <style:style style:name="P119" style:family="paragraph" style:parent-style-name="Standard" style:list-style-name="WW8Num3">
      <style:text-properties style:use-window-font-color="true" style:font-name="Times New Roman" fo:font-size="12pt" officeooo:paragraph-rsid="0022e55d" style:font-size-asian="12pt" style:font-size-complex="12pt"/>
    </style:style>
    <style:style style:name="P120" style:family="paragraph" style:parent-style-name="Standard" style:list-style-name="WW8Num3">
      <style:text-properties style:use-window-font-color="true" style:font-name="Times New Roman" fo:font-size="12pt" officeooo:rsid="0022e55d" officeooo:paragraph-rsid="0022e55d" style:font-size-asian="12pt" style:font-size-complex="12pt"/>
    </style:style>
    <style:style style:name="P121" style:family="paragraph" style:parent-style-name="Standard" style:list-style-name="WW8Num4">
      <style:text-properties style:use-window-font-color="true" style:font-name="Times New Roman" fo:font-size="12pt" officeooo:paragraph-rsid="001f0854" style:font-size-asian="12pt" style:font-size-complex="12pt"/>
    </style:style>
    <style:style style:name="P122" style:family="paragraph" style:parent-style-name="Standard" style:list-style-name="WW8Num10">
      <style:paragraph-properties fo:text-align="justify" style:justify-single-word="false"/>
      <style:text-properties style:use-window-font-color="true" style:font-name="Times New Roman" fo:font-size="12pt" style:font-size-asian="12pt" style:font-size-complex="12pt"/>
    </style:style>
    <style:style style:name="P123" style:family="paragraph" style:parent-style-name="Standard" style:list-style-name="WW8Num3">
      <style:text-properties style:font-name="Times New Roman" fo:font-size="12pt" officeooo:paragraph-rsid="001d3424" style:font-size-asian="12pt" style:font-size-complex="12pt"/>
    </style:style>
    <style:style style:name="P124" style:family="paragraph" style:parent-style-name="Standard">
      <style:paragraph-properties fo:line-height="115%"/>
      <style:text-properties style:font-name="Times New Roman" fo:font-size="12pt" style:font-size-asian="12pt" style:font-size-complex="12pt"/>
    </style:style>
    <style:style style:name="P125" style:family="paragraph" style:parent-style-name="Standard">
      <style:text-properties style:font-name="Times New Roman" fo:font-size="12pt" officeooo:paragraph-rsid="001d3424" style:font-size-asian="12pt" style:font-size-complex="12pt"/>
    </style:style>
    <style:style style:name="P126" style:family="paragraph" style:parent-style-name="Standard">
      <style:paragraph-properties fo:text-align="center" style:justify-single-word="false"/>
      <style:text-properties style:font-name="Times New Roman" fo:font-size="12pt" officeooo:paragraph-rsid="001d3424" style:font-size-asian="12pt" style:font-name-complex="Times New Roman" style:font-size-complex="12pt"/>
    </style:style>
    <style:style style:name="P127" style:family="paragraph" style:parent-style-name="Standard">
      <style:paragraph-properties fo:margin-top="0.494cm" fo:margin-bottom="0.21cm" loext:contextual-spacing="false"/>
      <style:text-properties style:font-name="Times New Roman" fo:font-size="12pt" fo:font-weight="normal" officeooo:rsid="00232748" officeooo:paragraph-rsid="00232748" style:font-size-asian="12pt" style:font-weight-asian="normal" style:font-name-complex="Calibri" style:font-size-complex="12pt" style:font-weight-complex="normal"/>
    </style:style>
    <style:style style:name="P128"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2pt" officeooo:paragraph-rsid="001d3424" style:font-size-asian="12pt" style:font-size-complex="12pt"/>
    </style:style>
    <style:style style:name="P129"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2pt" officeooo:paragraph-rsid="001d3424" style:font-size-asian="12pt" style:font-size-complex="12pt"/>
    </style:style>
    <style:style style:name="P130"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2pt" officeooo:paragraph-rsid="001d3424" style:font-size-asian="12pt" style:font-name-complex="Calibri1" style:font-size-complex="12pt"/>
    </style:style>
    <style:style style:name="P131" style:family="paragraph" style:parent-style-name="Standard">
      <style:paragraph-properties fo:margin-top="0cm" fo:margin-bottom="0cm" loext:contextual-spacing="false" fo:line-height="100%"/>
      <style:text-properties style:font-name="Times New Roman" fo:font-size="12pt" officeooo:paragraph-rsid="001d3424" style:font-size-asian="12pt" style:font-name-complex="Calibri1" style:font-size-complex="12pt"/>
    </style:style>
    <style:style style:name="P132" style:family="paragraph" style:parent-style-name="Standard">
      <style:paragraph-properties fo:margin-top="0.49cm" fo:margin-bottom="0cm" loext:contextual-spacing="false" fo:text-align="center" style:justify-single-word="false"/>
      <style:text-properties style:font-name="Times New Roman" fo:font-size="12pt" officeooo:paragraph-rsid="001d3424" style:font-size-asian="12pt" style:font-size-complex="12pt"/>
    </style:style>
    <style:style style:name="P133" style:family="paragraph" style:parent-style-name="Standard">
      <style:paragraph-properties fo:margin-top="0.49cm" fo:margin-bottom="0cm" loext:contextual-spacing="false"/>
      <style:text-properties style:font-name="Times New Roman" fo:font-size="12pt" officeooo:paragraph-rsid="001d3424" style:font-size-asian="12pt" style:font-size-complex="12pt"/>
    </style:style>
    <style:style style:name="P134" style:family="paragraph" style:parent-style-name="Normalny_20__28_Web_29_" style:list-style-name="WW8Num2">
      <style:paragraph-properties fo:margin-top="0.49cm" fo:margin-bottom="0cm" loext:contextual-spacing="false"/>
      <style:text-properties style:font-name="Times New Roman" fo:font-size="12pt" officeooo:paragraph-rsid="001d3424" style:font-size-asian="12pt" style:font-size-complex="12pt"/>
    </style:style>
    <style:style style:name="P135" style:family="paragraph" style:parent-style-name="Normalny_20__28_Web_29_" style:list-style-name="WW8Num2">
      <style:paragraph-properties fo:margin-top="0cm" fo:margin-bottom="0cm" loext:contextual-spacing="false"/>
      <style:text-properties style:font-name="Times New Roman" fo:font-size="12pt" officeooo:paragraph-rsid="001d3424" style:font-size-asian="12pt" style:font-size-complex="12pt"/>
    </style:style>
    <style:style style:name="P136" style:family="paragraph" style:parent-style-name="Normalny_20__28_Web_29_" style:list-style-name="WW8Num2">
      <style:paragraph-properties fo:margin-top="0cm" fo:margin-bottom="0.494cm" loext:contextual-spacing="false"/>
      <style:text-properties style:font-name="Times New Roman" fo:font-size="12pt" officeooo:paragraph-rsid="001d3424" style:font-size-asian="12pt" style:font-size-complex="12pt"/>
    </style:style>
    <style:style style:name="P137" style:family="paragraph" style:parent-style-name="Normalny_20__28_Web_29_" style:list-style-name="WW8Num5">
      <style:paragraph-properties fo:margin-top="0.49cm" fo:margin-bottom="0.494cm" loext:contextual-spacing="false"/>
      <style:text-properties fo:color="#000000" style:font-name="Times New Roman" fo:font-size="12pt" fo:font-weight="bold" officeooo:paragraph-rsid="001d3424" style:font-size-asian="12pt" style:font-weight-asian="bold" style:font-name-complex="Calibri" style:font-size-complex="12pt" style:font-weight-complex="bold"/>
    </style:style>
    <style:style style:name="P138" style:family="paragraph" style:parent-style-name="Normalny_20__28_Web_29_" style:list-style-name="WW8Num9">
      <style:paragraph-properties fo:margin-top="0.49cm" fo:margin-bottom="0.494cm" loext:contextual-spacing="false"/>
      <style:text-properties fo:color="#000000" style:font-name="Times New Roman" fo:font-size="12pt" officeooo:paragraph-rsid="001d3424" style:font-size-asian="12pt" style:font-name-complex="Calibri" style:font-size-complex="12pt"/>
    </style:style>
    <style:style style:name="P139" style:family="paragraph" style:parent-style-name="Normalny_20__28_Web_29_" style:list-style-name="L1">
      <style:paragraph-properties fo:margin-top="0.49cm" fo:margin-bottom="0.494cm" loext:contextual-spacing="false"/>
      <style:text-properties fo:color="#000000" style:font-name="Times New Roman" fo:font-size="12pt" officeooo:paragraph-rsid="001d3424" style:font-size-asian="12pt" style:font-name-complex="Calibri" style:font-size-complex="12pt"/>
    </style:style>
    <style:style style:name="P140" style:family="paragraph" style:parent-style-name="Normalny_20__28_Web_29_" style:list-style-name="L1">
      <style:paragraph-properties fo:margin-top="0.49cm" fo:margin-bottom="0.494cm" loext:contextual-spacing="false"/>
      <style:text-properties style:font-name="Times New Roman" fo:font-size="12pt" officeooo:paragraph-rsid="001d3424" style:font-size-asian="12pt" style:font-name-complex="Calibri" style:font-size-complex="12pt"/>
    </style:style>
    <style:style style:name="P141" style:family="paragraph" style:parent-style-name="Normalny_20__28_Web_29_" style:list-style-name="L2">
      <style:paragraph-properties fo:margin-top="0.49cm" fo:margin-bottom="0.494cm" loext:contextual-spacing="false"/>
      <style:text-properties style:font-name="Times New Roman" fo:font-size="12pt" officeooo:paragraph-rsid="001d3424" style:font-size-asian="12pt" style:font-name-complex="Calibri" style:font-size-complex="12pt"/>
    </style:style>
    <style:style style:name="P142" style:family="paragraph" style:parent-style-name="Normalny_20__28_Web_29_">
      <style:paragraph-properties fo:margin-top="0.49cm" fo:margin-bottom="0.494cm" loext:contextual-spacing="false" fo:text-align="end" style:justify-single-word="false"/>
      <style:text-properties style:font-name="Times New Roman" fo:font-size="12pt" officeooo:paragraph-rsid="001d3424" style:font-size-asian="12pt" style:font-name-complex="Calibri" style:font-size-complex="12pt"/>
    </style:style>
    <style:style style:name="P143" style:family="paragraph" style:parent-style-name="Table_20_Contents">
      <style:paragraph-properties fo:margin-top="0.071cm" fo:margin-bottom="0cm" loext:contextual-spacing="false" fo:text-align="center" style:justify-single-word="false" fo:padding-left="0.035cm" fo:padding-right="0.035cm" fo:padding-top="0cm" fo:padding-bottom="0.035cm" fo:border-left="0.99pt solid #000000" fo:border-right="0.99pt solid #000000" fo:border-top="none" fo:border-bottom="0.99pt solid #000000"/>
      <style:text-properties fo:color="#000000" style:font-name="Times New Roman" fo:font-size="12pt" officeooo:paragraph-rsid="001d3424" style:font-size-asian="12pt" style:font-size-complex="12pt"/>
    </style:style>
    <style:style style:name="P144" style:family="paragraph" style:parent-style-name="Table_20_Contents">
      <style:paragraph-properties fo:margin-left="0cm" fo:margin-right="0cm" fo:margin-top="0.071cm" fo:margin-bottom="0cm" loext:contextual-spacing="false" fo:text-indent="1cm" style:auto-text-indent="false" fo:padding-left="0.035cm" fo:padding-right="0cm" fo:padding-top="0cm" fo:padding-bottom="0.035cm" fo:border-left="0.99pt solid #000000" fo:border-right="none" fo:border-top="none" fo:border-bottom="0.99pt solid #000000"/>
      <style:text-properties fo:color="#000000" style:font-name="Times New Roman" fo:font-size="12pt" officeooo:paragraph-rsid="001d3424" style:font-size-asian="12pt" style:font-size-complex="12pt"/>
    </style:style>
    <style:style style:name="T1" style:family="text">
      <style:text-properties style:use-window-font-color="true"/>
    </style:style>
    <style:style style:name="T2" style:family="text">
      <style:text-properties style:use-window-font-color="true" officeooo:rsid="0022fee7"/>
    </style:style>
    <style:style style:name="T3" style:family="text">
      <style:text-properties style:use-window-font-color="true" officeooo:rsid="002092d8"/>
    </style:style>
    <style:style style:name="T4" style:family="text">
      <style:text-properties style:use-window-font-color="true" fo:font-weight="bold" style:font-weight-asian="bold" style:font-name-complex="Calibri" style:font-weight-complex="bold"/>
    </style:style>
    <style:style style:name="T5" style:family="text">
      <style:text-properties style:use-window-font-color="true" fo:font-weight="bold" style:font-weight-asian="bold" style:font-weight-complex="bold"/>
    </style:style>
    <style:style style:name="T6" style:family="text">
      <style:text-properties style:use-window-font-color="true" fo:font-weight="bold" style:font-weight-asian="bold" style:font-name-complex="Arial"/>
    </style:style>
    <style:style style:name="T7" style:family="text">
      <style:text-properties style:use-window-font-color="true" fo:font-weight="bold" style:font-weight-asian="bold" style:font-name-complex="Arial" style:font-weight-complex="bold"/>
    </style:style>
    <style:style style:name="T8" style:family="text">
      <style:text-properties style:use-window-font-color="true" style:font-name-complex="Calibri"/>
    </style:style>
    <style:style style:name="T9" style:family="text">
      <style:text-properties style:use-window-font-color="true" fo:font-weight="normal" style:font-weight-asian="normal" style:font-name-complex="Calibri" style:font-weight-complex="normal"/>
    </style:style>
    <style:style style:name="T10" style:family="text">
      <style:text-properties style:use-window-font-color="true" fo:font-weight="normal" officeooo:rsid="001d3424" style:font-weight-asian="normal" style:font-name-complex="Calibri" style:font-weight-complex="normal"/>
    </style:style>
    <style:style style:name="T11" style:family="text">
      <style:text-properties style:use-window-font-color="true" fo:font-weight="normal" style:font-weight-asian="normal" style:font-name-complex="Times New Roman" style:font-weight-complex="normal"/>
    </style:style>
    <style:style style:name="T12" style:family="text">
      <style:text-properties style:use-window-font-color="true" style:font-name-complex="Ari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2092d8" style:font-weight-asian="bold"/>
    </style:style>
    <style:style style:name="T16" style:family="text">
      <style:text-properties fo:font-weight="bold" style:font-weight-asian="bold" style:font-name-complex="Calibri1"/>
    </style:style>
    <style:style style:name="T17" style:family="text">
      <style:text-properties fo:font-weight="bold" style:font-weight-asian="bold" style:font-name-complex="Calibri1" style:font-weight-complex="bold"/>
    </style:style>
    <style:style style:name="T18" style:family="text">
      <style:text-properties fo:font-weight="bold" style:font-weight-asian="bold" style:font-name-complex="Calibri" style:font-weight-complex="bold"/>
    </style:style>
    <style:style style:name="T19" style:family="text">
      <style:text-properties fo:font-weight="bold" officeooo:rsid="001f0854" style:font-weight-asian="bold" style:font-name-complex="Calibri" style:font-weight-complex="bold"/>
    </style:style>
    <style:style style:name="T20" style:family="text">
      <style:text-properties fo:font-weight="bold" officeooo:rsid="002092d8" style:font-weight-asian="bold" style:font-name-complex="Calibri" style:font-weight-complex="bold"/>
    </style:style>
    <style:style style:name="T21" style:family="text">
      <style:text-properties fo:font-weight="bold" officeooo:rsid="00232748" style:font-weight-asian="bold" style:font-name-complex="Calibri" style:font-weight-complex="bold"/>
    </style:style>
    <style:style style:name="T22" style:family="text">
      <style:text-properties fo:font-weight="bold" style:font-weight-asian="bold" style:font-name-complex="Arial"/>
    </style:style>
    <style:style style:name="T23" style:family="text">
      <style:text-properties fo:font-weight="bold" style:font-name-asian="TimesNewRoman" style:font-weight-asian="bold" style:font-name-complex="Calibri1"/>
    </style:style>
    <style:style style:name="T24" style:family="text">
      <style:text-properties fo:color="#000000"/>
    </style:style>
    <style:style style:name="T25" style:family="text">
      <style:text-properties fo:color="#000000" fo:font-weight="bold" style:font-weight-asian="bold" style:font-weight-complex="bold"/>
    </style:style>
    <style:style style:name="T26" style:family="text">
      <style:text-properties fo:color="#000000" fo:font-weight="bold" style:font-weight-asian="bold" style:font-name-complex="Calibri"/>
    </style:style>
    <style:style style:name="T27" style:family="text">
      <style:text-properties fo:color="#000000" fo:font-weight="bold" style:font-weight-asian="bold" style:font-name-complex="Calibri" style:font-weight-complex="bold"/>
    </style:style>
    <style:style style:name="T28" style:family="text">
      <style:text-properties fo:color="#000000" fo:font-weight="bold" officeooo:rsid="002092d8" style:font-weight-asian="bold" style:font-name-complex="Calibri" style:font-weight-complex="bold"/>
    </style:style>
    <style:style style:name="T29" style:family="text">
      <style:text-properties fo:color="#000000" style:font-name-complex="Calibri"/>
    </style:style>
    <style:style style:name="T30" style:family="text">
      <style:text-properties fo:color="#000000" fo:font-weight="normal" style:font-weight-asian="normal" style:font-name-complex="Calibri" style:font-weight-complex="normal"/>
    </style:style>
    <style:style style:name="T31" style:family="text">
      <style:text-properties fo:color="#000000" style:font-name-complex="Times New Roman"/>
    </style:style>
    <style:style style:name="T32" style:family="text">
      <style:text-properties officeooo:rsid="001d3424"/>
    </style:style>
    <style:style style:name="T33" style:family="text">
      <style:text-properties fo:color="#0000ff"/>
    </style:style>
    <style:style style:name="T34" style:family="text">
      <style:text-properties fo:color="#0000ff" fo:font-weight="bold" style:font-weight-asian="bold" style:font-name-complex="Arial" style:font-weight-complex="bold"/>
    </style:style>
    <style:style style:name="T35" style:family="text">
      <style:text-properties officeooo:rsid="001f0854"/>
    </style:style>
    <style:style style:name="T36" style:family="text">
      <style:text-properties officeooo:rsid="002092d8"/>
    </style:style>
    <style:style style:name="T37" style:family="text">
      <style:text-properties officeooo:rsid="0022d1f0"/>
    </style:style>
    <style:style style:name="T38" style:family="text">
      <style:text-properties officeooo:rsid="0022e55d"/>
    </style:style>
    <style:style style:name="T39" style:family="text">
      <style:text-properties officeooo:rsid="0022fee7"/>
    </style:style>
    <style:style style:name="T40" style:family="text">
      <style:text-properties officeooo:rsid="00232748"/>
    </style:style>
    <style:style style:name="T41" style:family="text">
      <style:text-properties style:font-name-complex="Calibri1"/>
    </style:style>
    <style:style style:name="T42" style:family="text">
      <style:text-properties style:font-name-complex="Calibri1" style:font-weight-complex="bold"/>
    </style:style>
    <style:style style:name="T43" style:family="text">
      <style:text-properties officeooo:rsid="002477c6" style:font-name-complex="Calibri1" style:font-weight-complex="bold"/>
    </style:style>
    <style:style style:name="T44" style:family="text">
      <style:text-properties officeooo:rsid="00274cef" style:font-name-complex="Calibri1" style:font-weight-complex="bold"/>
    </style:style>
    <style:style style:name="T45" style:family="text">
      <style:text-properties officeooo:rsid="00274cef" style:font-name-complex="Calibri1"/>
    </style:style>
    <style:style style:name="T46" style:family="text">
      <style:text-properties style:font-name-asian="TimesNewRoman" style:font-name-complex="Calibri1"/>
    </style:style>
    <style:style style:name="T47" style:family="text">
      <style:text-properties style:font-name-complex="Arial"/>
    </style:style>
    <style:style style:name="T48" style:family="text">
      <style:text-properties style:font-name-complex="Calibri"/>
    </style:style>
    <style:style style:name="T49" style:family="text">
      <style:text-properties style:text-underline-style="solid" style:text-underline-width="auto" style:text-underline-color="font-color" fo:font-weight="bold" style:font-weight-asian="bold" style:font-name-complex="Calibri"/>
    </style:style>
    <style:style style:name="T50" style:family="text">
      <style:text-properties style:font-name-complex="Symbol"/>
    </style:style>
    <style:style style:name="T51" style:family="text">
      <style:text-properties style:font-name="Times New Roman" fo:font-size="12pt" fo:font-weight="bold" style:font-size-asian="12pt" style:font-weight-asian="bold" style:font-name-complex="Calibri" style:font-size-complex="12pt" style:font-weight-complex="bold"/>
    </style:style>
    <style:style style:name="T52" style:family="text">
      <style:text-properties officeooo:rsid="00257140"/>
    </style:style>
    <style:style style:name="T53" style:family="text">
      <style:text-properties officeooo:rsid="00274cef"/>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ZATWIERDZAM:</text:p>
      <text:p text:style-name="P11"/>
      <text:p text:style-name="P12"/>
      <text:p text:style-name="P11">….......................</text:p>
      <text:p text:style-name="P11"><text:s text:c="5"/>data i podpis</text:p>
      <text:p text:style-name="P12"/>
      <text:p text:style-name="P12"/>
      <text:p text:style-name="P12"/>
      <text:p text:style-name="P12">Mazowieckie Centrum Leczenia Chorób Płuc i Gruźlicy</text:p>
      <text:p text:style-name="P12">05-400 Otwock, ul. Narutowicza 80 woj. mazowieckie</text:p>
      <text:p text:style-name="P12">tel. 22/344 64 72 <text:s/>fax: 22 344 64 74</text:p>
      <text:p text:style-name="P1"><text:span text:style-name="T51">internet: </text:span><text:a xlink:type="simple" xlink:href="http://www.otwock-szpital.pl/" text:style-name="Internet_20_link" text:visited-style-name="Visited_20_Internet_20_Link"><text:span text:style-name="Internet_20_link"><text:span text:style-name="T51">www.otwock-szpital.pl</text:span></text:span></text:a></text:p>
      <text:p text:style-name="P12">NIP: 532-16-64-002 REGON: 000676714</text:p>
      <text:p text:style-name="P15"/>
      <text:p text:style-name="P15">Numer referencyjny nadany sprawie przez zamawiającego: </text:p>
      <text:p text:style-name="P12"><text:span text:style-name="T32">22</text:span>/PN/2019</text:p>
      <text:p text:style-name="P16"/>
      <text:p text:style-name="P16"/>
      <text:p text:style-name="P12">Specyfikacja Istotnych Warunków zamówienia </text:p>
      <text:p text:style-name="P12">SIWZ</text:p>
      <text:p text:style-name="P95"/>
      <text:p text:style-name="P95">DLA</text:p>
      <text:p text:style-name="P17"/>
      <text:p text:style-name="P17"/>
      <text:p text:style-name="P95">PRZETARGU NIEOGRANICZONEGO</text:p>
      <text:p text:style-name="P18"><text:tab/></text:p>
      <text:p text:style-name="P96">prowadzanego zgodnie z postanowieniami ustawy z dnia 29 stycznia 2004 r. Prawo zamówień publicznych</text:p>
      <text:p text:style-name="P13">(tekst jednolity z dnia 26.11.2015r. Dz. U. z 2015r. poz. 2164 ze zm.), zwanej w treści SIWZ PZP</text:p>
      <text:p text:style-name="P13"/>
      <text:p text:style-name="P95">na</text:p>
      <text:p text:style-name="P95"/>
      <text:p text:style-name="P81"><text:span text:style-name="T18">Usługi :<text:line-break/></text:span><text:span text:style-name="T47">Opracowanie dokumentacji projektowo-kosztorysowej na remont i rozbudowę dróg wewnętrznych na terenie MCLCHPiG w Otwocku przy ul. Reymonta 83/91 <text:s/>w ramach zadania pn.: „ </text:span><text:span text:style-name="T22">Poprawa bezpieczeństwa przeciwpożarowego dróg wewnętrznych na terenie MCLChPiG w Otwocku przy ul. Reymonta 83/91 – etap I dokumentacja </text:span><text:span text:style-name="T47">”.</text:span></text:p>
      <text:p text:style-name="P39"/>
      <text:p text:style-name="P50"/>
      <text:p text:style-name="P14"/>
      <text:p text:style-name="P14"/>
      <text:p text:style-name="P14"/>
      <text:p text:style-name="P14"/>
      <text:p text:style-name="P14"/>
      <text:p text:style-name="P14"/>
      <text:p text:style-name="P14"/>
      <text:p text:style-name="P14"/>
      <text:p text:style-name="P14"><text:soft-page-break/></text:p>
      <text:p text:style-name="P13">Rozdział <text:s/>1</text:p>
      <text:p text:style-name="P19"/>
      <text:p text:style-name="P42">NAZWA I ADRES ZAMAWIAJĄCEGO</text:p>
      <text:p text:style-name="P87">Mazowieckie Centrum Leczenia Chorób Płuc i Gruźlicy <text:s/>w Otwocku, <text:line-break/>ul. Narutowicza 80, 05-400 Otwock REGON 000676714, NIP 532-16-64-002, KRS 0000080790</text:p>
      <text:p text:style-name="P91">tel. 22/344 64 72 <text:s/></text:p>
      <text:p text:style-name="P91">fax: 22 344 64 74</text:p>
      <text:p text:style-name="P88">Adres internetowy: www.otwock-szpital.pl</text:p>
      <text:p text:style-name="P88">Adres poczty elektronicznej: zampub@otwock-szpital.pl</text:p>
      <text:p text:style-name="P19"/>
      <text:p text:style-name="P13">Rozdział <text:s/>2</text:p>
      <text:p text:style-name="P42">TRYB UDZIELANIA ZAMÓWIENIA PUBLICZNEGO</text:p>
      <text:p text:style-name="P89"><text:span text:style-name="T48">Postępowanie prowadzone na podstawie art. 39 PZP, poniżej wartości wskazanej w art. 11 ust 8 PZP w trybie </text:span><text:span text:style-name="T49">przetargu nieograniczonego</text:span><text:span text:style-name="T48">. W sprawach nieuregulowanych zapisami niniejszej SIWZ, stosuje się przepisy wspomnianej ustawy.</text:span></text:p>
      <text:p text:style-name="P92">Niniejsze postępowanie o udzielnie zamówienia <text:s/>publicznego jest finansowane <text:span text:style-name="T32">z dotacji … oraz </text:span>ze środków własnych szpitala</text:p>
      <text:p text:style-name="P90"/>
      <text:p text:style-name="P90"><text:span text:style-name="T4"><text:s text:c="68"/>Rozdział <text:s/>3</text:span><text:span text:style-name="T48"><text:line-break/></text:span></text:p>
      <text:p text:style-name="P42">OPIS PRZEDMIOTU ZAMÓWIENIA </text:p>
      <text:p text:style-name="P16">Wspólny słownik zamówień CPV: <text:s text:c="6"/>71220000-6 <text:s/>Usługi projektowania architektonicznego</text:p>
      <text:p text:style-name="P98"/>
      <text:p text:style-name="P20">Przedmiotem zamówienia jest opracowanie <text:span text:style-name="T39">dokumentacji projektowo-kosztorysowej</text:span> w jednobrzmiącej wersji papierowej i elektronicznej wraz ze wszystkimi niezbędnymi opracowaniami branżowymi oraz kompletem wymaganych uzgodnień, opinii i decyzji koniecznych do realizacji zadania pn. </text:p>
      <text:p text:style-name="P20"/>
      <text:p text:style-name="P2"><text:span text:style-name="T47">Opracowanie dokumentacji projektowo-kosztorysowej na remont i rozbudowę dróg wewnętrznych na terenie MCLCHPiG w Otwocku przy ul. Reymonta 83/91 <text:s/>w ramach zadania pn.: „ </text:span><text:span text:style-name="T22">Poprawa bezpieczeństwa przeciwpożarowego dróg wewnętrznych na terenie MCLChPiG w Otwocku przy ul. Reymonta 83/91 – etap I dokumentacja </text:span><text:span text:style-name="T47">”.</text:span></text:p>
      <text:p text:style-name="P7"/>
      <text:p text:style-name="P10">Szczegółowy opis przedmiotu zamówienia stanowi<text:span text:style-name="T13"> załącznik nr 2 do SIWZ .</text:span></text:p>
      <text:p text:style-name="P82"/>
      <text:p text:style-name="P63"><text:span text:style-name="T14"><text:s/></text:span><text:span text:style-name="T18"><text:s text:c="70"/>Rozdział 4 </text:span></text:p>
      <text:p text:style-name="P65">TERMIN WYKONANIA ZAMÓWIENIA </text:p>
      <text:p text:style-name="P3">Terminy realizacji przedmiotu umowy ustala się następująco:</text:p>
      <text:list xml:id="list3883593353" text:style-name="WW8Num9">
        <text:list-header>
          <text:p text:style-name="P115"><text:span text:style-name="T35">1.</text:span> Wykonanie inwentaryzacji do 31 listopada 2019 roku</text:p>
          <text:p text:style-name="P116"><text:span text:style-name="T35">2. </text:span>Opracowanie projektu budowlanego do 31 marca 2020 roku</text:p>
          <text:p text:style-name="P116"><text:span text:style-name="T35">3.</text:span> Opracowanie kompletnej dokumentacji projektowo-kosztorysowej oraz uzyskanie pozwolenia na budowę lub decyzji równoważnej - do 30 września 2020 roku<text:span text:style-name="T27"> <text:s text:c="48"/></text:span></text:p>
        </text:list-header>
      </text:list>
      <text:p text:style-name="P58"><text:soft-page-break/><text:s text:c="68"/>Rozdział 5 </text:p>
      <text:p text:style-name="P59">WARUNKI UDZIAŁU W POSTĘPOWANIU oraz OPIS SPOSOBU DOKONYWANIA OCENY SPEŁNIENIA </text:p>
      <text:p text:style-name="P75">1. O udzielenie zamówienia mogą ubiegać się Wykonawcy, którzy: </text:p>
      <text:p text:style-name="P62">1) Nie podlegają wykluczeniu, zgodnie z art. 24 ust. 1 pkt 12-23 Pzp oraz zgodnie z art. 24 ust. 5 pkt 1-8 Pzp </text:p>
      <text:p text:style-name="P62">Brak podstaw do wykluczenia zostanie zweryfikowany na podstawie przedłożonego wraz z ofertą oświadczenia – wg wzoru stanowiącego z<text:span text:style-name="T14">ałącznik nr 4 do SIWZ </text:span></text:p>
      <text:p text:style-name="P75">2) Spełniają warunki udziału w postępowaniu dotyczące: </text:p>
      <text:p text:style-name="P73">a) kompetencji lub uprawnień do prowadzenia określonej działalności zawodowej, o ile wynika to z odrębnych przepisów </text:p>
      <text:p text:style-name="P62">Warunek zostanie wstępnie spełniony, jeżeli Wykonawca wraz z ofertą przedłoży podpisane oświadczenie – wg wzoru stanowiącego <text:span text:style-name="T14">załącznik nr 3 do SIWZ </text:span></text:p>
      <text:p text:style-name="P62">b) sytuacji ekonomicznej i finansowej </text:p>
      <text:p text:style-name="P62">Warunek zostanie wstępnie spełniony jeżeli Wykonawca wraz z ofertą przedłoży podpisane oświadczenie – wg wzoru stanowiącego<text:span text:style-name="T14"> załącznik nr 3 do SIWZ </text:span></text:p>
      <text:p text:style-name="P62">c) zdolności technicznej i zawodowej </text:p>
      <text:p text:style-name="P66"><text:span text:style-name="T29">Warunek zostanie wstępnie spełniony jeżeli Wykonawca wraz z ofertą</text:span><text:span text:style-name="T8"> przedłoży </text:span><text:span text:style-name="T9">wykaz usług <text:s/></text:span><text:span text:style-name="T10">świadczący o tym, że </text:span><text:span text:style-name="T11">wykonał minimum 1 usługę , polegającą na wykonaniu dokumentacji projektowej o podobnym charakterze o wartości wynikających z projektu robót budowlanych </text:span><text:span text:style-name="T30">wykonanych nie wcześniej niż w okresie ostatnich 3 lat przed upływem terminu składania ofert, a jeżeli okres prowadzenia działalności jest krótszy - w tym okresie, wraz z podaniem ich rodzaju, wartości, daty, miejsca wykonania i podmiotów, na rzecz których usługi zostały wykonane, z załączeniem dowodów określających czy te usługi zostały wykonane należycie, przy czym dowodami, o których mowa, są referencje bądź inne dokumenty wystawione przez podmiot, na rzecz którego usług <text:s/>projektowe były wykonywane, a jeżeli z uzasadnionej przyczyny o obiektywnym charakterze Wykonawca nie jest w stanie uzyskać tych dokumentów – inne dokumenty- wg wzoru stanowiącego </text:span><text:span text:style-name="T27">załącznik nr 8 do SIWZ</text:span><text:span text:style-name="T29">.</text:span></text:p>
      <text:p text:style-name="P62">2. Zamawiający dokona oceny spełnienia warunków udziału w postępowaniu na podstawie wymaganych dokumentów, określonych w Rozdziale 6 SIWZ. </text:p>
      <text:p text:style-name="P62"><text:soft-page-break/>3. Ofertę Wykonawcy wykluczonego uzna się za odrzuconą zgodnie z treścią art. 24 ust. 4 ustawy. </text:p>
      <text:p text:style-name="P66"><text:span text:style-name="T25"><text:s text:c="4"/></text:span><text:span text:style-name="T27"><text:s text:c="58"/>Rozdział 6 </text:span></text:p>
      <text:p text:style-name="P59">WYKAZ OŚWIADCZEŃ I DOKUMENTÓW, JAKIE MAJĄ DOSTARCZYĆ WYKONAWCY W CELU POTWIERDZENIA SPEŁNIENIA WARUNKÓW UDZIAŁU W POSTEPOWANIU </text:p>
      <text:p text:style-name="P66"><text:span text:style-name="T27">1. W celu wstępnego wykazania braku podstaw do wykluczenia, o których mowa w art. 24 ust. 1 oraz art. 24 ust. 5 ustawy PZP, wraz z ofertą należy złożyć </text:span><text:span text:style-name="T29">wypełnione oświadczenie o braku podstaw do wykluczenia – wg wzoru stanowiącego </text:span><text:span text:style-name="T27">załącznik nr 4 do SIWZ.</text:span><text:span text:style-name="T29"> </text:span></text:p>
      <text:p text:style-name="P66"><text:span text:style-name="T27">2. W celu wstępnego wykazania spełniania warunków udziału w postępowaniu, wraz z ofertą należy złożyć <text:s/></text:span><text:span text:style-name="T30">wykaz usług wykonanych nie wcześniej niż w okresie ostatnich 3 lat przed upływem terminu składania ofert, a jeżeli okres prowadzenia działalności jest krótszy - w tym okresie, wraz z podaniem ich rodzaju, wartości, daty, miejsca wykonania i podmiotów, na rzecz których usługi zostały wykonane, z załączeniem dowodów określających czy te usługi zostały wykonane należycie, przy czym dowodami, o których mowa, są referencje bądź inne dokumenty wystawione przez podmiot, na rzecz którego usług <text:s/>projektowe były wykonywane, a jeżeli z uzasadnionej przyczyny o obiektywnym charakterze Wykonawca nie jest w stanie uzyskać tych dokumentów – inne dokumenty- wg wzoru stanowiącego </text:span><text:span text:style-name="T27">załącznik nr 8 do SIWZ , </text:span></text:p>
      <text:p text:style-name="P59">3. Wykonawca, którego oferta zostanie oceniona jako najkorzystniejsza w przedmiotowym postępowaniu, w celu potwierdzenia braku podstaw do wykluczenia może zostać wezwany przez Zamawiającego do złożenia <text:s/>następujących dokumentów : </text:p>
      <text:p text:style-name="P66"><text:span text:style-name="T27">a)</text:span><text:span text:style-name="T29"> odpis z właściwego rejestru lub centralnej ewidencji i informacji o działalności gospodarczej, jeżeli odrębne przepisy wymagają wpisu do rejestru lub ewidencji, w celu potwierdzenia braku podstaw do wykluczenia na podstawie art. 24 ust. 5 pkt. 1 ustawy; </text:span></text:p>
      <text:p text:style-name="P66"><text:span text:style-name="T27">b)</text:span><text:span text:style-name="T29"> 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text:span></text:p>
      <text:p text:style-name="P66"><text:span text:style-name="T18">c)</text:span><text:span text:style-name="T48">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text:span><text:soft-page-break/><text:span text:style-name="T48">ewentualnymi odsetkami lub grzywnami, w szczególności uzyskał przewidziane prawem zwolnienie, odroczenie lub rozłożenie na raty zaległych płatności lub wstrzymanie w całości wykonania decyzji właściwego organu;</text:span></text:p>
      <text:p text:style-name="P66"><text:span text:style-name="T18">d)</text:span><text:span text:style-name="T48">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p>
      <text:p text:style-name="P66"><text:span text:style-name="T18">e)</text:span><text:span text:style-name="T48"> oświadczenia wykonawcy o braku orzeczenia wobec niego tytułem środka zapobiegawczego zakazu ubiegania się o zamówienia publiczne; </text:span></text:p>
      <text:p text:style-name="P66"><text:span text:style-name="T18">f)</text:span><text:span text:style-name="T48"> oświadczenia wykonawcy o braku wydania prawomocnego wyroku sądu skazującego za wykroczenie na karę ograniczenia wolności lub grzywny w zakresie określonym przez zamawiającego na podstawie art. 24 ust. 5 pkt 5 i 6 ustawy; </text:span></text:p>
      <text:p text:style-name="P66"><text:span text:style-name="T18">g)</text:span><text:span text:style-name="T48">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 </text:span></text:p>
      <text:p text:style-name="P66"><text:span text:style-name="T18">h)</text:span><text:span text:style-name="T48"> oświadczenia wykonawcy o niezaleganiu z opłacaniem podatków i opłat lokalnych, o których mowa w ustawie z dnia12 stycznia 1991 r. o podatkach i opłatach lokalnych (Dz. U. z 2016 r. poz. 716).</text:span></text:p>
      <text:p text:style-name="P71">Zamawiający przewiduje stosowanie procedury, o której mowa w art. 24aa ust.1 Ustawy PZP.</text:p>
      <text:p text:style-name="P66"><text:span text:style-name="T18">4. W celu potwierdzenia braku podstaw do wykluczenia, Wykonawca w terminie 3 dni od dnia przekazania informacji, o której mowa w art. 86 ust. 5 ustawy przekazuje Zamawiającemu </text:span><text:span text:style-name="T48">listę podmiotów należących do tej samej grupy kapitałowej, wraz z oświadczeniem o przynależności bądź braku przynależności do tej samej grupy kapitałowej – według wzoru na </text:span><text:span text:style-name="T18">załączniku nr 6 do SIWZ. </text:span></text:p>
      <text:p text:style-name="P71">5. W celu potwierdzenia, że oferowana usługa spełnia wymagania określone w SIWZ, Wykonawca wraz ofertą złoży następujące dokumenty: </text:p>
      <text:p text:style-name="P67">1) Oświadczenie o zapoznaniu się z zaleceniami konserwatorskimi, rozporządzeniem Ministra zdrowia z 26.06.2012r oraz dokonaniu wizji lokalnej <text:s/>0 według wzoru na<text:span text:style-name="T14"> załączniku nr <text:s/>5 <text:s/>do SIWZ.</text:span></text:p>
      <text:p text:style-name="P74"><text:soft-page-break/><text:span text:style-name="T19">2) </text:span>Wykaz usług z dowodami, czy zostały wykonane należycie.- <text:span text:style-name="T1">c</text:span><text:span text:style-name="T5">o najmniej 1 opinia (lub protokoły odbioru dokumentacji projektowej) stanowiąca referencje potwierdzające opracowanie dokumentacji projektowo-kosztorysowej w branży drogowej.</text:span></text:p>
      <text:p text:style-name="P66"><text:span text:style-name="T18">6. </text:span><text:span text:style-name="T48">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66"><text:span text:style-name="T18">7. </text:span><text:span text:style-name="T4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text:p>
      <text:p text:style-name="P66"><text:span text:style-name="T18">8. </text:span><text:span text:style-name="T48">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text:span></text:p>
      <text:p text:style-name="P66"><text:span text:style-name="T18">9. </text:span><text:span text:style-name="T48">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pan></text:p>
      <text:p text:style-name="P66"><text:span text:style-name="T18">10. </text:span><text:span text:style-name="T48">Jeżeli zdolności techniczne, zawodowe, sytuacja ekonomiczna lub finansowa podmiotu, o którym mowa w ust. 7, nie potwierdzają spełnienia przez wykonawcę warunków udziału w postępowaniu lub zachodzą wobec tych podmiotów podstawy wykluczenia, zamawiający żąda, aby wykonawca w terminie określonym przez zamawiającego: </text:span></text:p>
      <text:p text:style-name="P67">1) zastąpił ten podmiot innym podmiotem lub podmiotami lub </text:p>
      <text:p text:style-name="P67">2) zobowiązał się do osobistego wykonania odpowiedniej części zamówienia, jeżeli wykaże zdolności techniczne lub zawodowe lub sytuację finansową lub ekonomiczną, o których mowa w ust. 8. </text:p>
      <text:p text:style-name="P66"><text:span text:style-name="T18">11. </text:span><text:span text:style-name="T48">Wykonawca, który powołuje się na zasoby innych podmiotów, w celu wykazania braku istnienia wobec nich podstaw wykluczenia oraz spełniania, w zakresie, w jakim powołuje się na ich zasoby, warunków udziału w postępowaniu składa także oświadczenie </text:span><text:span text:style-name="T18">wg wzoru na załącznikach nr 3 oraz 4 do SIWZ dotyczące tych podmiotów. </text:span></text:p>
      <text:p text:style-name="P66"><text:span text:style-name="T18">12. </text:span><text:span text:style-name="T48">Wykonawca, który zamierza powierzyć wykonanie części zamówienia podwykonawcom, w celu wykazania braku istnienia wobec nich podstaw wykluczenia z udziału w postępowaniu składa także oświadczenie wg wzoru na załączniku nr 4 do SIWZ - dotyczące podwykonawców. </text:span></text:p>
      <text:p text:style-name="P66"><text:soft-page-break/><text:span text:style-name="T18">13. </text:span><text:span text:style-name="T48">W przypadku wspólnego ubiegania się o zamówienie przez wykonawców, oświadczenie - </text:span><text:span text:style-name="T18">wg wzorów na załączniku nr 3 oraz nr 4 do SIWZ </text:span><text:span text:style-name="T48">składa każdy z wykonawców wspólnie ubiegających się o zamówienie. Dokumenty te potwierdzają spełnianie warunków udziału w oraz brak podstaw wykluczenia w zakresie, w którym każdy z wykonawców wykazuje spełnianie warunków udziału w postępowaniu oraz brak podstaw wykluczenia. </text:span></text:p>
      <text:p text:style-name="P66"><text:span text:style-name="T18">14. </text:span><text:span text:style-name="T48">Dokumenty sporządzone w języku obcym będą składane wraz z tłumaczeniem na język polski, poświadczonym przez wykonawcę. </text:span></text:p>
      <text:p text:style-name="P66"><text:span text:style-name="T18">15. </text:span><text:span text:style-name="T48">Jeżeli osobą podpisującą ofertę nie jest osoba upoważniona na podstawie dokumentu wymienionego w pkt 3 lit. a) Wykonawca złoży wraz ofertą Pełnomocnictwo do podpisywania oferty i składania ewentualnych wyjaśnień w oryginale lub poświadczone notarialnie lub opatrzone adnotacją „za zgodność z oryginałem” pieczęcią Wykonawcy, imienną pieczątką osoby upoważniającej na podstawie dokumentu wymienionego w punkcie 3 lit a) oraz jej podpisem. </text:span></text:p>
      <text:p text:style-name="P66"><text:span text:style-name="T18">16. </text:span><text:span text:style-name="T48">Dokumenty potwierdzające spełnianie warunków udziału w postępowaniu będą składane w formie oryginału lub kopii poświadczonej za zgodność z oryginałem przez wykonawcę. Zamawiający może żądać przedstawienia oryginału lub notarialnie poświadczonej kopii dokumentu wyłącznie wtedy, gdy złożona przez wykonawcę kopia dokumentu jest nieczytelna lub budzi wątpliwości co do jej prawdziwości. </text:span></text:p>
      <text:p text:style-name="P66"><text:span text:style-name="T18">17. </text:span><text:span text:style-name="T48">W przypadku wykonawców wspólnie ubiegających się o udzielenie zamówienia oraz w przypadku innych podmiotów, na zasobach których Wykonawca polega na zasadach określonych w art. 22a ustawy PZP, kopie dokumentów dotyczących odpowiednio wykonawcy lub tych podmiotów muszą być poświadczone za zgodność z oryginałem odpowiednio przez wykonawcę lub te podmioty.</text:span></text:p>
      <text:p text:style-name="P66"><text:span text:style-name="T18">18. </text:span><text:span text:style-name="T48">Jeżeli wykonawca ma siedzibę lub miejsce zamieszkania poza terytorium Rzeczypospolitej Polskiej zamiast dokumentów, o których mowa w pkt. 3 lit. a-c - składa dokument lub dokumenty wystawione w kraju, w którym ma siedzibę lub miejsce zamieszkania, potwierdzające odpowiednio, że: </text:span></text:p>
      <text:p text:style-name="P66"><text:span text:style-name="T48">1)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span><text:span text:style-name="T29">2) nie otwarto jego likwidacji ani nie ogłoszono upadłości. </text:span></text:p>
      <text:p text:style-name="P66"><text:span text:style-name="T27">19. </text:span><text:span text:style-name="T29">Dokument, o których mowa w pkt 3 lit. a) lub 18 pkt. 2) powinien być wystawiony nie wcześniej niż 6 miesięcy przed upływem terminu składania ofert. </text:span></text:p>
      <text:p text:style-name="P66"><text:span text:style-name="T18">20. </text:span><text:span text:style-name="T48">Jeżeli w kraju w którym wykonawca ma siedzibę lub miejsce zamieszkania lub miejsce zamieszkania ma osoba, której dokument dotyczy, nie wydaje się dokumentów , o których mowa w pkt 18, zastępuje się je dokumentem zawierającym odpowiednio oświadczenie wykonawcy, że </text:span><text:soft-page-break/><text:span text:style-name="T48">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pan></text:p>
      <text:p text:style-name="P66"><text:span text:style-name="T18">21. </text:span><text:span text:style-name="T48">W przypadku wątpliwości co do treści dokumentu złożonego przez Wykonawcę mającego siedzibę lub miejsce zamieszkania poza terytorium Rzeczypospolitej Polskiej, Komisja przetargowa może zwrócić się do właściwych organów odpowiednio kraju w którym wykonawca ma siedzibę lub miejsce zamieszkania ma osoba, której dokument dotyczy, o udzielenie niezbędnych informacji dotyczących tego dokumentu. </text:span></text:p>
      <text:p text:style-name="P66"><text:span text:style-name="T18">22. </text:span><text:span text:style-name="T48">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span></text:p>
      <text:p text:style-name="P66"><text:span text:style-name="T18">23. </text:span><text:span text:style-name="T48">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
      <text:p text:style-name="P66"><text:span text:style-name="T27">24. </text:span><text:span text:style-name="T29">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text:span></text:p>
      <text:p text:style-name="P66"><text:span text:style-name="T27">25. </text:span><text:span text:style-name="T29">Wykonawca nie jest obowiązany do 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 </text:span><text:span text:style-name="T27">W takiej sytuacji Wykonawca zobligowany jest do wskazania Zamawiającemu sygnatury postępowania, w którym wymagane dokumenty lub oświadczenia się znajdują. </text:span></text:p>
      <text:p text:style-name="P66"><text:span text:style-name="T27">26. </text:span><text:span text:style-name="T29">Wykonawcy występujący wspólnie muszą ustanowić pełnomocnika do reprezentowania ich w postępowaniu albo do reprezentowania w postępowaniu i zawarcia umowy w sprawie zamówienia publicznego. Dokument potwierdzający ustanowienie pełnomocnika powinien zawierać wskazanie postępowania o zamówienie publiczne, którego dotyczy, wykonawców ubiegających się wspólnie o udzielenie zamówienia, ustanowionego pełnomocnika oraz zakres jego umocowania. Podpisany </text:span><text:soft-page-break/><text:span text:style-name="T29">przez wszystkich wykonawców ubiegających się wspólnie o zamówienie publiczne. Podpisy muszą zostać złożone przez osoby uprawnione do składania oświadczeń woli wymienione we właściwym rejestrze lub wpisie do ewidencji działalności gospodarczej. Dokument pełnomocnika należy przedstawić w formie oryginału. Wszelka korespondencja oraz rozliczenia dokonywane będą wyłącznie z podmiotem występującym jako pełnomocnik. </text:span></text:p>
      <text:p text:style-name="P66"><text:span text:style-name="T27">27. </text:span><text:span text:style-name="T29">Jeżeli oferta wykonawców występujących wspólnie zostanie wybrana, zamawiający zażąda przed zawarciem umowy w sprawie zamówienia publicznego, umowy regulującej współpracę tych wykonawców. </text:span></text:p>
      <text:p text:style-name="P59"><text:s text:c="69"/>Rozdział 7 </text:p>
      <text:p text:style-name="P59">SPOSÓB POROZUMIEWANIA SIĘ ZAMAWIAJĄCEGO Z WYKONAWCAMI </text:p>
      <text:p text:style-name="P62">1. W prowadzonym postępowaniu o udzielenie zamówienia wszelkie oświadczenia, wnioski, zawiadomienia oraz informacje Zamawiający i Wykonawcy przekazują : </text:p>
      <text:list xml:id="list3177212386" text:style-name="WW8Num2">
        <text:list-item>
          <text:p text:style-name="P134"><text:span text:style-name="T27">pisemnie: </text:span><text:span text:style-name="T29">osobiście lub za pośrednictwem poczty/ firmy kurierskiej do siedziby Zamawiającego na adres: 05-400 Otwock ul. Narutowicza 80, do Sekretariatu pok. nr 1 </text:span></text:p>
        </text:list-item>
        <text:list-item>
          <text:p text:style-name="P135"><text:span text:style-name="T25">faksem: </text:span><text:span text:style-name="T24">22 344 64 74</text:span></text:p>
        </text:list-item>
        <text:list-item>
          <text:p text:style-name="P136"><text:span text:style-name="T25">pocztą elektroniczną: </text:span><text:span text:style-name="T24">zampub@otwock-szpital.pl</text:span></text:p>
        </text:list-item>
      </text:list>
      <text:p text:style-name="P62">2. Jeżeli Zamawiający lub Wykonawca przekazują oświadczenia, wnioski, zawiadomienia oraz informacje faksem, każda ze stron na żądanie drugiej niezwłocznie potwierdza pisemnie fakt ich otrzymania. </text:p>
      <text:p text:style-name="P62">3. Wykonawca może zwrócić się do Zamawiającego o wyjaśnienie treści specyfikacji istotnych warunków zamówienia. Zamawiający niezwłocznie udzieli wyjaśnień, jednak pod warunkiem, że wniosek o wyjaśnienie treści SIWZ wpłynie do Zamawiającego nie później niż do końca dnia, w którym upływa połowa wyznaczonego terminu składania ofert. </text:p>
      <text:p text:style-name="P62">4. Jeżeli wniosek o wyjaśnienie treści SIWZ wpłynie po upływie terminu jego składania lub dotyczy udzielonych wcześniej wyjaśnień, Zamawiający może udzielić wyjaśnień albo pozostawić wniosek bez rozpoznania. </text:p>
      <text:p text:style-name="P62">5. Treść zapytań wraz z wyjaśnieniami Zamawiający przekaże Wykonawcom, którym przekazał specyfikację istotnych warunków zamówienia, bez ujawniania źródła zapytania oraz zamieści na stronie internetowej. </text:p>
      <text:p text:style-name="P62">6. W szczególnie uzasadnionych przypadkach Zamawiający może w każdym czasie przed upływem terminu składania ofert zmodyfikować treść Specyfikacji Istotnych Warunków Zamówienia. Dokonaną w ten sposób modyfikację Zamawiający przekazuje niezwłocznie wszystkim <text:soft-page-break/>Wykonawcom, którym przekazano Specyfikację. Specyfikacja jest udostępniana na stronie internetowej www.otwock-szpital.pl, więc Zamawiający zamieści modyfikację także na tej stronie. </text:p>
      <text:p text:style-name="P62">7. W przypadku przedłużenia terminu składania ofert Zamawiający niezwłocznie zawiadomi o tym wszystkich Wykonawców, którym przekazano SIWZ. Przedłużenie terminu składania ofert nie wpływa na bieg terminu składania wniosku o wyjaśnienia treści SIWZ. </text:p>
      <text:p text:style-name="P62">8. Zamawiający nie będzie zwoływać zebrania wszystkich wykonawców w celu wyjaśnienia wątpliwości dotyczących specyfikacji istotnych warunków zamówienia. </text:p>
      <text:p text:style-name="P62">9. Osobami uprawnionymi przez Zamawiającego do porozumiewania się z Wykonawcami są: </text:p>
      <text:p text:style-name="P62">pani Hanna Cichecka tel. (22) 34 46 426 </text:p>
      <text:p text:style-name="P59"><text:s text:c="82"/>Rozdział 8 </text:p>
      <text:p text:style-name="P61">WYMAGANIA DOTYCZĄCE WADIUM </text:p>
      <text:p text:style-name="P66"><text:span text:style-name="T24">Zamawiający nie wymaga wniesienia wadium w przedmiotowym postępowaniu.</text:span><text:span text:style-name="T27"> <text:s text:c="152"/></text:span></text:p>
      <text:p text:style-name="P59"><text:s text:c="66"/>Rozdział 9 </text:p>
      <text:p text:style-name="P59">TERMIN ZWIĄZANIA OFERTĄ </text:p>
      <text:p text:style-name="P66"><text:span text:style-name="T29">1. Wykonawca jest związany ofertą przez okres </text:span><text:span text:style-name="T27">30 dni</text:span><text:span text:style-name="T29">. </text:span></text:p>
      <text:p text:style-name="P62">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p text:style-name="P62">3. Bieg terminu związania ofertą rozpoczyna się wraz z upływem terminu składania ofert. </text:p>
      <text:p text:style-name="P59"><text:s text:c="63"/>Rozdział 10 </text:p>
      <text:p text:style-name="P59">OPIS SPOSOBU PRZYGOTOWANIA OFERTY </text:p>
      <text:p text:style-name="P62"><text:soft-page-break/>1. Wykonawca może złożyć jedną ofertę na dane zadanie <text:s/></text:p>
      <text:p text:style-name="P62">2. Ofertę składa się pod rygorem nieważności, w formie pisemnej. </text:p>
      <text:p text:style-name="P62">3. Treść oferty musi odpowiadać treści specyfikacji istotnych warunków zamówienia. </text:p>
      <text:p text:style-name="P62">4. Zaleca się, by każda zapisana strona oferty była ponumerowana kolejnymi numerami oraz by strony oferty były połączone w sposób trwały. </text:p>
      <text:p text:style-name="P62">5. Wszelkie poprawki lub zmiany winny być parafowane przez osobę upoważnioną do podpisywania oferty. </text:p>
      <text:p text:style-name="P62">6. Wykonawca nie może zmieniać treści formularzy, które stanowią dodatki do specyfikacji istotnych warunków zamówienia, a wszystkie załączniki do oferty powinny być ułożone w kolejności wskazanej przez Wykonawcę w formularzu oferty. </text:p>
      <text:p text:style-name="P62">7. Wykonawca ponosi wszelkie koszty związane z przygotowaniem i złożeniem oferty. </text:p>
      <text:p text:style-name="P62">8. Wykonawca może, przed upływem terminu składania ofert, zmienić lub wycofać ofertę, pod warunkiem, że wykonawca złoży powiadomienie na takich zasadach jak złożenie oferty z dopiskiem ZMIANA. </text:p>
      <text:p text:style-name="P62">9. Koperty oznakowane dopiskiem ZMIANA zostaną otwarte przy otwieraniu oferty wykonawcy, który wprowadził zmiany i po stwierdzeniu poprawności dokonania zmian, zostaną dołączone do oferty. </text:p>
      <text:p text:style-name="P62">10. Koperta oznakowana dopiskiem WYCOFANE nie będzie otwierana. </text:p>
      <text:p text:style-name="P62">11. Ofertę należy złożyć w nieprzejrzystej, zamkniętej kopercie. Koperta powinna być dokładnie zaklejona i zabezpieczona przed przypadkowym otwarciem oraz zaadresowana wg wzoru: </text:p>
      <text:p text:style-name="P59">ZAMAWIAJĄCY:</text:p>
      <text:p text:style-name="P62">MAZOWIECKIE CENTRUM LECZENIA CHORÓB PŁUC I GRUŹLICY</text:p>
      <text:p text:style-name="P66"><text:span text:style-name="T27">ADRES ZAMAWIAJĄCEGO: </text:span><text:span text:style-name="T29">05-400 OTWOCK UL. NARUTOWICZA 80</text:span></text:p>
      <text:p text:style-name="P59">WYKONAWCA:</text:p>
      <text:p text:style-name="P66"><text:soft-page-break/><text:span text:style-name="T29">…………………………………………………………………… …………………………</text:span><text:span text:style-name="T27">.</text:span></text:p>
      <text:p text:style-name="P59">ADRES WYKONAWCY: …………………………………………………………………… </text:p>
      <text:p text:style-name="P60">OZNACZENIE: <text:span text:style-name="T12">Opracowanie dokumentacji projektowo-kosztorysowej na remont i rozbudowę dróg wewnętrznych na terenie MCLCHPiG w Otwocku przy ul. Reymonta 83/91 <text:s/>w ramach zadania pn.: „ Poprawa bezpieczeństwa przeciwpożarowego dróg wewnętrznych na terenie MCLChPiG w Otwocku przy ul. Reymonta 83/91 – etap I dokumentacja”.</text:span></text:p>
      <text:p text:style-name="P66"><text:span text:style-name="T27">NUMER SPRAWY: </text:span><text:span text:style-name="T28">22</text:span><text:span text:style-name="T27"> </text:span><text:span text:style-name="T29">/ PN/ 2019</text:span></text:p>
      <text:p text:style-name="P60">NAPIS: NIE OTWIERAĆ DO DNIA<text:span text:style-name="T1"> <text:s/></text:span><text:span text:style-name="T2">21</text:span><text:span text:style-name="T1">.</text:span><text:span text:style-name="T3">10 </text:span><text:span text:style-name="T1">.2019 r</text:span>. DO GODZINY 11:00 </text:p>
      <text:p text:style-name="P59"><text:s text:c="71"/>Rozdział 11 </text:p>
      <text:p text:style-name="P59">MIEJSCE ORAZ TERMIN SKŁADANIA I OTWARCIA OFERT </text:p>
      <text:list xml:id="list2382013829" text:style-name="WW8Num5">
        <text:list-item>
          <text:p text:style-name="P137">Ofertę należy złożyć w siedzibie Zamawiającego adres: 05-400 Otwock ul. Narutowicza 80 do dnia</text:p>
        </text:list-item>
      </text:list>
      <text:p text:style-name="P59"><text:s text:c="6"/><text:span text:style-name="T33"><text:s/></text:span><text:span text:style-name="T1"><text:s/></text:span><text:span text:style-name="T2">21</text:span><text:span text:style-name="T1">.</text:span><text:span text:style-name="T3">10 </text:span><text:span text:style-name="T1">.2019</text:span><text:span text:style-name="T33"> r</text:span>. do godz. 10:30 w SEKRETARIACIE pokój nr 1</text:p>
      <text:p text:style-name="P62">2. Wykonawcy, którzy zlecili przesłanie ofert przez firmy kurierskie, winni wydać rzetelną dyspozycję co do godziny i dokładnego miejsca dostarczenia przesyłki. Kopertę firmy kurierskiej należy opisać tak jak zalecono w SIWZ Rozdz.10 pkt.11. Kurier powinien uzyskać potwierdzenie złożonej przesyłki przez upoważnionego pracownika kancelarii Zamawiającego. Przesyłka kurierska przyjęta poza kancelaria będzie potraktowana jako inna korespondencja, która zgodnie z procedurami nie podlega ewidencji kancelarii. </text:p>
      <text:p text:style-name="P62">3. Oferta złożona po terminie zostanie niezwłocznie zwrócona Wykonawcy bez jej otwierania. </text:p>
      <text:p text:style-name="P60">4. Otwarcie ofert nastąpi w dniu <text:s text:c="3"/><text:span text:style-name="T1"><text:s/></text:span><text:span text:style-name="T2">21</text:span><text:span text:style-name="T1">.</text:span><text:span text:style-name="T3">10 </text:span><text:span text:style-name="T1">.2019</text:span><text:span text:style-name="T33"> r</text:span>. o godz. 11:00 w siedzibie Zamawiającego, </text:p>
      <text:p text:style-name="P62">5. Otwarcie ofert jest jawne. </text:p>
      <text:p text:style-name="P62">6. Przed otwarciem ofert Zamawiający poda kwotę jaką zamierza przeznaczyć na sfinansowanie zamówienia. </text:p>
      <text:p text:style-name="P62"><text:soft-page-break/>7. Podczas otwarcia ofert Zamawiający poda nazwy (firmy) oraz adresy Wykonawców, a także informacje dotyczące ceny, terminu wykonania, okresu gwarancji zawartych w ofertach. </text:p>
      <text:p text:style-name="P62">8. W przypadku, gdy Wykonawca nie był obecny na otwarciu ofert, Zamawiający na jego wniosek przekaże niezwłocznie informacje z otwarcia ofert. </text:p>
      <text:p text:style-name="P62">9. W toku badania i oceny ofert Zamawiający może żądać od Wykonawców wyjaśnień dotyczących treści złożonych ofert, dokona wezwania do uzupełnienia oświadczeń lub dokumentów, poprawi oczywiste omyłki pisarskie, rachunkowe oraz inne omyłki polegające na niezgodności oferty z SIWZ. </text:p>
      <text:p text:style-name="P59"><text:s text:c="80"/>Rozdział 12 </text:p>
      <text:p text:style-name="P59">OPIS SPOSOBU OBLICZENIA CENY OFERTY </text:p>
      <text:p text:style-name="P62">1. Cena proponowana przez Wykonawcę musi obejmować: </text:p>
      <text:p text:style-name="P62">- wszystkie koszty związane z realizacją zamówienia oraz warunkami zamawiającego </text:p>
      <text:p text:style-name="P62">- zakres całego przedmiotu zamówienia między innymi transport i rozładunek oraz wszelkie proponowane rabaty i upusty. </text:p>
      <text:p text:style-name="P62">2. Prawidłowe ustalenie podatku VAT należy do obowiązków Wykonawcy, zgodnie z przepisami ustawy o podatku od towarów i usług oraz podatku akcyzowym. </text:p>
      <text:p text:style-name="P62">3. Zastosowanie przez Wykonawcę stawki podatku VAT niezgodnej z obowiązującymi przepisami, Zamawiający potraktuje jako błąd w obliczeniu ceny, co spowoduje odrzucenie oferty. </text:p>
      <text:p text:style-name="P66"><text:span text:style-name="T29">4. Jeżeli złożono ofertę, której wybór prowadził 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text:span><text:span text:style-name="T27"><text:s text:c="50"/></text:span></text:p>
      <text:p text:style-name="P59"><text:s text:c="82"/>Rozdział 13 </text:p>
      <text:p text:style-name="P59">KRYTERIA WYBORU OFERTY I SPOSÓB OCENY OFERT </text:p>
      <text:p text:style-name="P62">1. Oceny ofert będzie dokonywała Komisja Przetargowa Zamawiającego. </text:p>
      <text:p text:style-name="P62"><text:soft-page-break/>2. Zamawiający poprawi w ofercie oczywiste omyłki pisarskie i rachunkowe, z uwzględnieniem konsekwencji rachunkowych dokonanych poprawek oraz niezwłocznie powiadomi o tym fakcie Wykonawcę, którego oferta została poprawiona. </text:p>
      <text:p text:style-name="P62">3. 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a dowodów, dotyczących wyliczenia ceny lub kosztu, w szczególności w zakresie: </text:p>
      <text:p text:style-name="P62">3.1) Oszczędności metody wykonania zamówienia, wybranych rozwiązań technicznych, wyjątkowo sprzyjających warunków wykonania zamówienia dostępnych dla Wykonawcy, oryginalności projektu wykonawcy, kosztów pracy, których wartość przyjęta do ustalenia ceny nie może być niższa od minimalnego wynagrodzenia za pracę ustalonego na podstawie art. 2 ust. 3-5 ustawy z dnia 10 października 2002r. o minimalnym wynagrodzeniu za pracę (Dz. U. Nr 200, poz. 1679, 2004 r. Nr 240, poz. 2407 oraz z 2005 r. Nr 157, poz. 1314), </text:p>
      <text:p text:style-name="P62">3.2) Pomocy publicznej udzielonej na podstawie odrębnych przepisów, </text:p>
      <text:p text:style-name="P62">3.3) Wynikającym z przepisów prawa pracy i przepisów o zabezpieczeniu społecznym, obowiązujących w miejscu, w którym realizowane jest zamówienie, </text:p>
      <text:p text:style-name="P62">3.4) Wynikającym z przepisów prawa ochrony środowiska, </text:p>
      <text:p text:style-name="P62">3.5) Powierzenia wykonania części zamówienia podwykonawcy. </text:p>
      <text:p text:style-name="P62">4. W przypadku gdy cena oferty jest niższa o co najmniej 30% od: </text:p>
      <text:p text:style-name="P62">4.1) Wartości zamówienia powiększonej o należny podatek od towarów i usług, ustalonej przed wszczęciem postępowania zgodnie z art. 35 ust. 1 i 2 lub średniej arytmetycznej cen wszystkich złożonych ofert, zamawiający zwraca się o udzielenie wyjaśnień, o których mowa w pkt. 3, chyba że rozbieżność wynika z okoliczności oczywistych, które nie wymagają wyjaśnienia, </text:p>
      <text:p text:style-name="P62">4.2) Wartości zamówienia powiększonej o należyty podatek od towarów i usług, zaktualizowanej z uwzględnieniem okoliczności, które nastąpiły po wszczęciu postępowania, w szczególności istotnej zmiany cen rynkowych, zamawiający może zwrócić się o udzielenie wyjaśnień, o których mowa w pkt. 3 </text:p>
      <text:p text:style-name="P62">5. Obowiązek wykazania, że oferta nie zawiera rażąco niskiej ceny, spoczywa na Wykonawcy. </text:p>
      <text:p text:style-name="P62"><text:soft-page-break/>6. Zamawiający, oceniając wyjaśnienia, bierze pod uwagę obiektywne czynniki, w szczególności oszczędność metody wykonania zamówienia, wybrane rozwiązania techniczne, wyjątkowo sprzyjające warunki wykonywania zamówienia dostępne dla wykonawcy, oryginalność projektu Wykonawcy oraz wpływ pomocy publicznej udzielonej na podstawie odrębnych przepisów. </text:p>
      <text:p text:style-name="P62">7. Zamawiający odrzuca ofertę Wykonawcy, który nie udzielił wyjaśnień lub jeżeli dokonana ocena wyjaśnień wraz ze złożonymi dowodami potwierdza, że oferta zawiera rażąco niską cenę lub koszt w stosunku do przedmiotu zamówienia. </text:p>
      <text:p text:style-name="P62">8. Jeżeli wartość zamówienia jest równa lub przekracza kwoty określone w przepisach wydanych na podstawie art. 11 ust. 8 PZP, Zamawiający zawiadamia Prezesa Urzędu oraz Komisję Europejską o odrzuceniu ofert, które według Zamawiającego zawierały rażąco niską cenę lub koszt z powodu udzielenia pomocy publicznej, a Wykonawca, w terminie wyznaczonym przez zamawiającego, nie udowodnił, że pomoc ta jest zgodna z prawem w rozumieniu przepisów o postępowaniu w sprawach dotyczących pomocy publicznej. </text:p>
      <text:p text:style-name="P62">9. Oferta spełniająca w najwyższym stopniu wymagania określone w kryteriach, otrzyma najwyższą ilość punktów. Pozostałym Wykonawcom, spełniającym wymagania kryterialne przypisana zostanie proporcjonalnie mniejsza ilość punktów. </text:p>
      <text:p text:style-name="P62">10. Zamawiający na podstawie art. 91 ust. 1 PZP wybiera ofertę najkorzystniejszą na podstawie kryteriów oceny ofert określonych w SIWZ. </text:p>
      <text:p text:style-name="P62">11. Obliczenia dokonywane będą z dokładnością do dwóch miejsc po przecinku. </text:p>
      <text:list xml:id="list110414538415422" text:continue-list="list3883593353" text:style-name="WW8Num9">
        <text:list-item>
          <text:p text:style-name="P138">Przy wyborze ofert Zamawiający będzie kierować się następującymi kryteriami:</text:p>
        </text:list-item>
      </text:list>
      <table:table table:name="Tabela1" table:style-name="Tabela1">
        <table:table-column table:style-name="Tabela1.A"/>
        <table:table-column table:style-name="Tabela1.B"/>
        <table:table-row table:style-name="Tabela1.1">
          <table:table-cell table:style-name="Tabela1.A1" office:value-type="string">
            <text:p text:style-name="P100">Kryterium wyboru</text:p>
          </table:table-cell>
          <table:table-cell table:style-name="Tabela1.A1" office:value-type="string">
            <text:p text:style-name="P32">Znaczenie</text:p>
          </table:table-cell>
        </table:table-row>
        <table:table-row table:style-name="Tabela1.1">
          <table:table-cell table:style-name="Tabela1.A1" office:value-type="string">
            <text:p text:style-name="P101">A Cena oferty</text:p>
          </table:table-cell>
          <table:table-cell table:style-name="Tabela1.A1" office:value-type="string">
            <text:p text:style-name="P33">60,00%</text:p>
          </table:table-cell>
        </table:table-row>
        <table:table-row table:style-name="Tabela1.1">
          <table:table-cell table:style-name="Tabela1.A1" office:value-type="string">
            <text:p text:style-name="P102"/>
          </table:table-cell>
          <table:table-cell table:style-name="Tabela1.A1" office:value-type="string">
            <text:p text:style-name="P34"/>
          </table:table-cell>
        </table:table-row>
        <table:table-row table:style-name="Tabela1.1">
          <table:table-cell table:style-name="Tabela1.A1" office:value-type="string">
            <text:p text:style-name="P102"><text:span text:style-name="T36">B</text:span> <text:span text:style-name="T39">Doświadczenie </text:span></text:p>
          </table:table-cell>
          <table:table-cell table:style-name="Tabela1.A1" office:value-type="string">
            <text:p text:style-name="P34"><text:span text:style-name="T36">4</text:span>0,00%</text:p>
          </table:table-cell>
        </table:table-row>
      </table:table>
      <text:p text:style-name="P111"> </text:p>
      <text:h text:style-name="P31" text:outline-level="3">ZASADY OCENY OFERT WEDŁUG USTALONYCH KRYTERIÓW</text:h>
      <text:p text:style-name="P112"> </text:p>
      <text:p text:style-name="P106">Oferty będą oceniane w odniesieniu do najkorzystniejszych warunków przedstawionych przez wykonawców w zakresie każdego w/w kryterium.</text:p>
      <text:p text:style-name="P106">Oferta wypełniająca w najwyższym stopniu wymagania określonego kryterium, otrzyma maksymalną ilość punktów. Pozostałym ofertom przypisana zostanie odpowiednio mniejsza liczba punktów.</text:p>
      <text:p text:style-name="P108"> </text:p>
      <text:p text:style-name="P108"><text:span text:style-name="T13">Ad. a)</text:span> algorytm oceny kryterium <text:span text:style-name="T13">cena oferty:</text:span></text:p>
      <text:p text:style-name="P104"><text:soft-page-break/>Cena minimalna</text:p>
      <text:p text:style-name="P110">                          <text:span text:style-name="T13">Wp (C)</text:span>  =   ------------------------------- x 60%, gdzie:</text:p>
      <text:p text:style-name="P104">Cena oferty badanej</text:p>
      <text:p text:style-name="P108">Cena min.– najniższa cena spośród wszystkich ocenianych ofert</text:p>
      <text:p text:style-name="P113"/>
      <text:p text:style-name="P106"/>
      <text:p text:style-name="P106"><text:span text:style-name="T13">Ad.</text:span><text:span text:style-name="T15">b</text:span><text:span text:style-name="T13"> )</text:span> algorytm oceny kryterium <text:span text:style-name="T39">Doświadczenie </text:span><text:s text:c="2"/>:</text:p>
      <text:p text:style-name="P105">Doświadczenie (A+B+C <text:s/>) oferty badanej</text:p>
      <text:p text:style-name="P109">                          <text:span text:style-name="T13">Wp (D)</text:span>  =   ------------------------------- ----------------------------x 40%, gdzie:</text:p>
      <text:p text:style-name="P103">Maksymalne doświadczenie(A+B+C)</text:p>
      <text:p text:style-name="P21">Za kryterium „Doświadczenie <text:s/>” można uzyskać max 40 pkt.</text:p>
      <text:p text:style-name="P107">Suma punktów oferty = Wp(C+<text:span text:style-name="T39">D</text:span>) przyznanych przez oceniających wg zasad określonych wyżej w każdym kryterium zostanie zaokrąglona do dwóch miejsc po przecinku.  </text:p>
      <text:p text:style-name="P22">Ocena dokonywana będzie w skali : od 1 do 30 punktów 1 punkt = 1% po zsumowaniu <text:s/>wartości poszczególnych ppkt <text:s/>za A+B+C wg niżej opisanych parametrów :</text:p>
      <text:p text:style-name="P22">A- ilość zrealizowanych projektów dokumentacji projektowo-kosztorysowej dróg wewnętrznych :</text:p>
      <text:p text:style-name="P25">1- <text:span text:style-name="T39">5</text:span> p<text:span text:style-name="T39">p</text:span>kt</text:p>
      <text:p text:style-name="P25">2- 10 p<text:span text:style-name="T39">p</text:span>kt</text:p>
      <text:p text:style-name="P25">3 i więcej - 20 p<text:span text:style-name="T39">p</text:span>kt</text:p>
      <text:p text:style-name="P25"/>
      <text:p text:style-name="P25">B- <text:span text:style-name="T40">doświadczenie w </text:span>realiz<text:span text:style-name="T40">acji</text:span> projektów dokumentacji projektowo-kosztorysowej dróg wewnętrznych <text:span text:style-name="T52">o wartości robót budowlanych</text:span> <text:s/>1 mln złotych <text:span text:style-name="T52">lub więcej </text:span></text:p>
      <text:p text:style-name="P25"><text:s/><text:span text:style-name="T40">TAK </text:span>- 20 p<text:span text:style-name="T39">p</text:span>kt</text:p>
      <text:p text:style-name="P25"/>
      <text:p text:style-name="P26">C- <text:s/><text:span text:style-name="T40">doświadczenie w </text:span>realiz<text:span text:style-name="T40">acji</text:span> <text:s/>projektów dokumentacji projektowo-kosztorysowej dróg wewnętrznych dla terenu o powierzchni minimum 1 hektara </text:p>
      <text:p text:style-name="P25"><text:s/><text:span text:style-name="T40">TAK </text:span>- 20 <text:span text:style-name="T39">p</text:span>pkt</text:p>
      <text:p text:style-name="P67">13. Za najkorzystniejszą zostanie uznana oferta, która uzyska najwyższą liczbę punktów. </text:p>
      <text:p text:style-name="P67">14. Jeżeli nie można wybrać oferty najkorzystniejszej z uwagi na to, że dwie lub więcej ofert przedstawia taki sam bilans ceny lub kosztu i innych kryteriów oceny ofert, Zamawiający spośród tych ofert wybiera ofertę z najniższą ceną lub najniższym kosztem, a jeżeli zostały złożone oferty o takiej samej cenie lub koszcie, Zamawiający wzywa Wykonawców, którzy złożyli te oferty, do złożenia w terminie określonym przez Zamawiającego ofert dodatkowych. </text:p>
      <text:p text:style-name="P67">15. Jeżeli w postępowaniu o udzielenie zamówienia, w którym jedynym kryterium oceny ofert jest cena lub koszt, nie można dokonać wyboru oferty najkorzystniejszej ze względu na to, że zostały złożone oferty o takiej samej cenie lub koszcie, Zamawiający wzywa Wykonawców, którzy złożyli te oferty, do złożenia w terminie określonym przez Zamawiającego ofert dodatkowych. </text:p>
      <text:p text:style-name="P67"><text:soft-page-break/>16. Wykonawcy, składając oferty dodatkowe, nie mogą zaoferować cen lub kosztów wyższych niż zaoferowane w złożonych ofertach. </text:p>
      <text:p text:style-name="P71"><text:s text:c="73"/>Rozdział 14 </text:p>
      <text:p text:style-name="P71">FORMALNOŚCI, JAKIE POWINNY ZOSTAĆ SPEŁNIONE PO WYBORZE </text:p>
      <text:p text:style-name="P71">OFERTY W CELU ZAWARCIA UMOWY </text:p>
      <text:p text:style-name="P67">1. Zamawiający informuje niezwłocznie wszystkich wykonawców o: </text:p>
      <text:p text:style-name="P67">1.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p>
      <text:p text:style-name="P67">1.2 wykonawcach, którzy zostali wykluczeni; </text:p>
      <text:p text:style-name="P67">1.3 wykonawcach, których oferty zostały odrzucone, powodach odrzucenia oferty, a w przypadkach o których mowa w art. 89 ust 4 i 5, braku równoważności lub braku spełnienia wymagań dotyczących wydajności lub funkcjonalności; </text:p>
      <text:p text:style-name="P67">1.4 wykonawcach, którzy złożyli oferty niepodlegające odrzuceniu, ale nie zostali zaproszeni do kolejnego etapu negocjacji albo dialogu; </text:p>
      <text:p text:style-name="P67">1.5 dopuszczeniu do dynamicznego systemu zakupów; </text:p>
      <text:p text:style-name="P67">1.6 nieustanowieniu dynamicznego systemu zakupów; </text:p>
      <text:p text:style-name="P67">1.7 unieważnieniu postępowania - podając uzasadnienie faktyczne i prawne </text:p>
      <text:p text:style-name="P67">2. Osoby reprezentujące wykonawcę przy podpisaniu umowy powinny posiadać ze sobą dokumenty potwierdzające ich umocowanie do podpisania umowy, o ile umocowanie to nie będzie wynikać z dokumentów załączonych do oferty. </text:p>
      <text:p text:style-name="P67">3. Zamawiający zawrze umowę w sprawie zamówienia publicznego w terminie nie krótszym niż 5 dni od dnia przekazania zawiadomienia o wyborze oferty, nie później jednak niż przed upływem terminu związania ofertą z zastrzeżeniem wystąpienie okoliczności w art. 94 ust. 2 ustawy </text:p>
      <text:p text:style-name="P67"><text:soft-page-break/>4. 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j oceny, chyba że zachodzą przesłanki unieważnienia postępowania, o których mowa w art. 93 ust. 1 ustawy. </text:p>
      <text:p text:style-name="P71"><text:s text:c="77"/>Rozdział 15 </text:p>
      <text:p text:style-name="P71">WYMAGANIA DOTYCZĄCE ZABEZPIECZENIA NALEŻYTEGO WYKONANIA UMOWY </text:p>
      <text:p text:style-name="P67">Zamawiający nie wymaga zabezpieczenia należytego wykonania umowy w niniejszym postępowaniu o zamówienia publiczne.</text:p>
      <text:p text:style-name="P71"><text:s text:c="79"/>Rozdział 16 </text:p>
      <text:p text:style-name="P71">WZÓR UMOWY </text:p>
      <text:p text:style-name="P67">1. Umowa (umowy), która będzie podpisana w wyniku rozstrzygnięcia niniejszego postępowania o udzielenie zamówienia, będzie zawierała wszystkie zapisy podane we wzorze umowy stanowiący załącznik nr 7 do niniejszej specyfikacji, z uwzględnieniem treści ofert. </text:p>
      <text:p text:style-name="P67">2. Zamawiający działając w oparciu o art. 144 ust 1 ustawy Prawo zamówień publicznych określa następujące okoliczności, które mogą powodować konieczność wprowadzenia zmian w treści zawartej umowy w stosunku do treści złożonej oferty: </text:p>
      <text:p text:style-name="P67">2.1 zmiana terminu realizacji zamówienia z przyczyn nie leżących po stronie Wykonawcy; </text:p>
      <text:p text:style-name="P67">2.2 zmiana osób odpowiedzialnych za kontakty i nadzór nad realizacją przedmiotu umowy; </text:p>
      <text:p text:style-name="P67">2.3 wystąpienie oczywistych omyłek pisarskich i rachunkowych w treści umowy, </text:p>
      <text:p text:style-name="P67">2.4 ustawowa zmiana stawki VAT. </text:p>
      <text:p text:style-name="P67">3. Zmiany o których mowa w ust. 2 dopuszczone będą wyłącznie pod warunkiem złożenia wniosku przez Wykonawcę i po akceptacji przez Zamawiającego. </text:p>
      <text:p text:style-name="P71"><text:s text:c="77"/>Rozdział 17 </text:p>
      <text:p text:style-name="P71"><text:soft-page-break/>ŚRODKI OCHRONY PRAWNEJ PRZYSŁUGUJĄCE WYKONAWCY W TOKU </text:p>
      <text:p text:style-name="P71">POSTĘPOWANIA O UDZIELENIE ZAMÓWIENIA </text:p>
      <text:p text:style-name="P67">1. Wykonawcom, których interes doznał uszczerbku w wyniku naruszenia przez Zamawiającego przepisów ustawy Pzp, przysługują środki ochrony prawnej przewidziane w dziale VI „środki ochrony prawnej” ustawy Pzp. </text:p>
      <text:p text:style-name="P67">2. Odwołanie przysługuje wyłącznie wobec czynności Zamawiającego: </text:p>
      <text:list xml:id="list1355734230" text:style-name="WW8Num3">
        <text:list-item>
          <text:p text:style-name="P123">określenia warunków udziału w postępowaniu,</text:p>
        </text:list-item>
        <text:list-item>
          <text:p text:style-name="P123">wykluczenia odwołującego z postępowania o udzielenie zamówienia, </text:p>
        </text:list-item>
        <text:list-item>
          <text:p text:style-name="P123">odrzucenia oferty odwołującego, opisu przedmiotu zamówienia, </text:p>
        </text:list-item>
        <text:list-item>
          <text:p text:style-name="P123">wyboru najkorzystniejszej oferty. </text:p>
        </text:list-item>
      </text:list>
      <text:p text:style-name="P67">3. Przepisy dotyczące odwołania zawarte zostały od art. 180 do art.198 ustawy Pzp. </text:p>
      <text:p text:style-name="P67">4. Na orzeczenie KIO stronom oraz uczestnikom postępowania odwoławczego przysługuje skarga do sądu. </text:p>
      <text:p text:style-name="P67">5. Przepisy dotyczące skargi do sądu zostały zawarte od art. 198a do 198g ustawy pzp. <text:span text:style-name="T14"><text:s text:c="28"/></text:span></text:p>
      <text:p text:style-name="P71"><text:s text:c="79"/>Rozdział 18 </text:p>
      <text:p text:style-name="P66"><text:span text:style-name="T18">OFERTA CZĘŚCIOWA <text:s text:c="17"/></text:span><text:span text:style-name="T48">Zamawiający </text:span><text:span text:style-name="T18">nie dopuszcza składania ofert częściowych </text:span></text:p>
      <text:p text:style-name="P71"><text:s text:c="79"/>Rozdział 19 </text:p>
      <text:p text:style-name="P67"><text:span text:style-name="T14">UMOWA RAMOWA <text:s text:c="15"/></text:span>Zamawiający nie przewiduje zawarcia umowy ramowej. </text:p>
      <text:p text:style-name="P71"><text:s text:c="80"/>Rozdział 20 </text:p>
      <text:p text:style-name="P71">INFORMACJE O PRZEWIDYWANYCH ZAMÓWIENIACH UZUPEŁNIAJĄCYCH </text:p>
      <text:p text:style-name="P66"><text:span text:style-name="T48">Zamawiający nie przewiduje możliwości udzielenia zamówień uzupełniających. </text:span><text:span text:style-name="T18"><text:s text:c="2"/></text:span></text:p>
      <text:p text:style-name="P71"><text:s text:c="77"/>Rozdział 21 </text:p>
      <text:p text:style-name="P71"><text:soft-page-break/>OPIS I WARUNKI OFERTY WARIANTOWEJ </text:p>
      <text:p text:style-name="P66"><text:span text:style-name="T48">Zamawiający nie dopuszcza składania oferty wariantowej. </text:span><text:span text:style-name="T18"><text:s text:c="71"/></text:span></text:p>
      <text:p text:style-name="P71"><text:s text:c="74"/>Rozdział 22 </text:p>
      <text:p text:style-name="P71">POCZTA ELEKTRONICZNA, STRONA INTERNETOWA ZAMAWIAJĄCEGO </text:p>
      <text:p text:style-name="P67">1. Strona internetowa jest stroną własną zamawiającego i ma następujący adres: www.otwock-szpital.pl </text:p>
      <text:p text:style-name="P67">2. Zamawiający dopuszcza porozumiewania się z wykonawcami drogą elektroniczną, korespondencję należy kierować na adres: zampub@otwock-szpital.pl <text:span text:style-name="T14"><text:s/></text:span></text:p>
      <text:p text:style-name="P71"><text:s text:c="76"/>Rozdział 23 </text:p>
      <text:p text:style-name="P71">ROZLICZENIA MIĘDZY ZAMAWIAJĄCYM A WYKONAWCĄ </text:p>
      <text:p text:style-name="P67">1. Zamawiający nie przewiduje rozliczenia zawartej umowy o zamówienie publiczne w walutach obcych. </text:p>
      <text:p text:style-name="P67">2. Rozliczenie między zamawiającym a wykonawcą będą prowadzone w złotych polskich. </text:p>
      <text:p text:style-name="P71"><text:s text:c="76"/>Rozdział 24 </text:p>
      <text:p text:style-name="P71">AUKCJA ELEKTORNICZNA </text:p>
      <text:p text:style-name="P67">Zamawiający nie przewiduje przeprowadzenia aukcji elektronicznej w niniejszym postępowaniu o zamówienie publiczne. </text:p>
      <text:p text:style-name="P71"><text:s text:c="73"/>Rozdział 25 </text:p>
      <text:p text:style-name="P71">ZWROT KOSZTÓW UDZIAŁU W POSTĘPOWANIU </text:p>
      <text:p text:style-name="P67">Zamawiający nie przewiduje zwrotu kosztów udziału w niniejszym postępowaniu o zamówienie publiczne. </text:p>
      <text:p text:style-name="P71"><text:soft-page-break/><text:s text:c="76"/>Rozdział 26 </text:p>
      <text:p text:style-name="P71">Określenie wymagań, gdy przy realizacji przedmiotu zamówienia będą brały udział osoby bezrobotne, młodociane lub niepełnosprawne </text:p>
      <text:p text:style-name="P67">Zamawiający przy opisie przedmiotu zamówienia nie wymagał, by przy realizacji świadczenia uczestniczyły osoby wskazane w art. 29 ust. 4, tym samym nie wskazuje żadnych wymagań w tym zakresie. </text:p>
      <text:p text:style-name="P71">Załączniki do SIWZ: </text:p>
      <text:p text:style-name="P67">1. Formularz ofertowy – zał. nr 1 do SIWZ </text:p>
      <text:p text:style-name="P67">2. Szczegółowy opis przedmiotu zamówienia <text:s/>– zał. nr 2 do SIWZ </text:p>
      <text:p text:style-name="P67">3. Oświadczenie o spełnianiu warunków udziału w postępowaniu – zał. nr 3 do SIWZ </text:p>
      <text:p text:style-name="P67">4. Oświadczenie o braku podstaw do wykluczenia – zał. nr 4 do SIWZ </text:p>
      <text:p text:style-name="P67">5. Oświadczenie dot. zapoznania się z zaleceniami konserwatorskimi, Rozp. MZ i dokonaniu wizji lokalnej <text:s/>– zał. nr 5 do SIWZ </text:p>
      <text:p text:style-name="P67">6. Oświadczenie o przynależności do grupy kapitałowej – zał. nr 6 do SIWZ </text:p>
      <text:list xml:id="list2608765652" text:style-name="L1">
        <text:list-item>
          <text:p text:style-name="P140">Projekt umowy – zał. nr 7 do SIWZ</text:p>
        </text:list-item>
        <text:list-item>
          <text:p text:style-name="P139">Wykaz usług <text:s/>– zał. nr 8 do SIWZ</text:p>
        </text:list-item>
      </text:list>
      <text:p text:style-name="P67">Podpis Przewodniczącego Komisji</text:p>
      <text:p text:style-name="P67">………………………............................</text:p>
      <text:p text:style-name="P68"/>
      <text:p text:style-name="P68"/>
      <text:p text:style-name="P68"><text:soft-page-break/>ZAŁĄCZNIK NR 1 do SIWZ </text:p>
      <text:p text:style-name="P67">....................................... </text:p>
      <text:p text:style-name="P67">(pieczątka firmowa) </text:p>
      <text:p text:style-name="P69">FORMULARZ OFERTOWY</text:p>
      <text:p text:style-name="P43"><text:span text:style-name="T48">w sprawie udzielenia zamówienia publicznego w trybie przetargu nieograniczonego na </text:span><text:span text:style-name="T7">Opracowanie dokumentacji projektowo-kosztorysowej na remont i rozbudowę dróg wewnętrznych na terenie MCLCHPiG w Otwocku przy ul. Reymonta 83/91 <text:s/>w ramach zadania pn.: „ Poprawa bezpieczeństwa przeciwpożarowego dróg wewnętrznych na terenie MCLChPiG w Otwocku przy ul. Reymonta 83/91 – etap I dokumentacja”.</text:span></text:p>
      <text:p text:style-name="P67">I. Pełna nazwa i adres firmy: </text:p>
      <text:p text:style-name="P67">.................................................................................................................................. </text:p>
      <text:p text:style-name="P67">Województwo: ……………………………………………….. </text:p>
      <text:p text:style-name="P67">Nr NIP: ……………………………………………….. </text:p>
      <text:p text:style-name="P67">Nr Regon: ……………………………………………….. </text:p>
      <text:p text:style-name="P67">Wpisany do: ……………………………………… pod numerem: ……………………………</text:p>
      <text:p text:style-name="P67">tel.................................................. fax ...................................................................... </text:p>
      <text:p text:style-name="P67">II. Oświadczamy, że zapoznaliśmy się ze Specyfikacją Istotnych Warunków Zamówienia, przyjęliśmy ją bez zastrzeżeń i nie wnosimy do niej żadnych uwag. </text:p>
      <text:p text:style-name="P67">III. Oświadczamy, że zdobyliśmy wszystkie informacje potrzebne do prawidłowego przygotowania oferty oraz wszelkie informacje niezbędne do oceny ryzyka, trudności i wszelkich innych okoliczności, jakie mogą wystąpić w trakcie realizacji zamówienia. </text:p>
      <text:p text:style-name="P76">IV.* Oferujemy przyjęcie do wykonania przedmiot zamówienia : <text:s/></text:p>
      <text:p text:style-name="P85"><text:soft-page-break/><text:span text:style-name="T18"> 1 .Cena :</text:span><text:span text:style-name="T48"> cena netto …………../ słownie  + … % podatku VAT w kwocie …………/ słownie , co daje wartość  brutto : ………………/ słownie </text:span></text:p>
      <text:p text:style-name="P86"><text:span text:style-name="T20">2. </text:span><text:span text:style-name="T21">Doświadczenie :</text:span></text:p>
      <text:p text:style-name="P23">A- ilość zrealizowanych projektów dokumentacji projektowo-kosztorysowej dróg wewnętrznych :</text:p>
      <text:p text:style-name="P26">…………...</text:p>
      <text:p text:style-name="P26">B- <text:span text:style-name="T40">doświadczenie w </text:span>realiz<text:span text:style-name="T40">acji</text:span> projektów dokumentacji projektowo-kosztorysowej dróg wewnętrznych o wartości <text:span text:style-name="T53">robót budowlanych </text:span><text:s/>1 mln złotych <text:span text:style-name="T53">lub więcej</text:span></text:p>
      <text:p text:style-name="P26"><text:s/><text:span text:style-name="T40">TAK / NIE *</text:span></text:p>
      <text:p text:style-name="P26">C- <text:span text:style-name="T40">doświadczenie w </text:span>realiz<text:span text:style-name="T40">acji</text:span> <text:s/>projektów dokumentacji projektowo-kosztorysowej dróg wewnętrznych dla terenu o powierzchni minimum 1 hektara </text:p>
      <text:p text:style-name="P127"><text:s text:c="2"/>TAK / NIE *</text:p>
      <text:p text:style-name="P67">V. Podane w ofercie ceny nie będą podlegać zmianie ani waloryzacji. </text:p>
      <text:p text:style-name="P67">VI. Podana cena zawiera wszystkie koszty konieczne do prawidłowego i terminowego realizowania przedmiotu zamówienia wg opisu podanego w Specyfikacji Istotnych Warunków Zamówienia. </text:p>
      <text:p text:style-name="P67">VII. Akceptujemy zaproponowany przez Zamawiającego termin zapłaty za przedmiot umowy, tj. do 60 dni od daty wystawienia faktury VAT. </text:p>
      <text:p text:style-name="P67">VIII. Oświadczamy, że uważamy się za związanych niniejszą ofertą przez okres 30 dni od upływu terminu składania ofert. </text:p>
      <text:p text:style-name="P67">X Informujemy, że zamierzamy powierzyć wykonanie części zamówienia podwykonawcy w zakresie: …………………………………………………………… ) w przypadku nie wypełnienia punktu dotyczącego podwykonawcy Zamawiający uzna, że wykonawca będzie Wykonywał całość zamówienia publicznego samodzielnie </text:p>
      <text:p text:style-name="P67">XI. Oferta wraz z załącznikami zawiera ............................. ponumerowanych stron. </text:p>
      <text:p text:style-name="P67">XII. Oferta została złożona trwale spięta, zszyta, zbindowana, w jednym egzemplarzu, w zamkniętych i opieczętowanych kopertach. </text:p>
      <text:p text:style-name="P67">XIII. Pod groźbą odpowiedzialności karnej oświadczamy, że załączone do oferty dokumenty opisują stan faktyczny i prawny, aktualny na dzień otwarcia ofert (art. 297 KK). </text:p>
      <text:p text:style-name="P67">XIV Spis dokumentów załączonych do oferty przetargowej: </text:p>
      <text:p text:style-name="P67">1. Oświadczenie, o spełnieniu warunków udziału w postępowaniu </text:p>
      <text:p text:style-name="P67"><text:soft-page-break/>(Załącznik nr 3 do SIWZ) .................................................................................... str. </text:p>
      <text:p text:style-name="P67">2. Oświadczenie dotyczące przesłanek wykluczenia z postępowania </text:p>
      <text:p text:style-name="P67">(Załącznik nr 4 do SIWZ) .................................................................................... str. </text:p>
      <text:p text:style-name="P67">3. Opis przedmiotu zamówienia (Załącznik nr 2 <text:s/>do SIWZ) ............................ str. </text:p>
      <text:p text:style-name="P67">4. Oświadczenie dot. zapoznania się z zaleceniami <text:s/>konserwatorskimi,MZ i dokonaniu wizji lokalnej ( Załącznik nr 5 ) ........................................ str. </text:p>
      <text:p text:style-name="P67">5. Wykaz usług ( załącznik nr 8 ) <text:s/>........................ str. </text:p>
      <text:list xml:id="list4292328898" text:style-name="L2">
        <text:list-item>
          <text:p text:style-name="P141">.Zaakceptowany projekt umowy ( Załącznik nr 7 do SIWZ).................... str.</text:p>
        </text:list-item>
      </text:list>
      <text:p text:style-name="P67"/>
      <text:p text:style-name="P70"/>
      <text:p text:style-name="P67">Miejscowość i data ………………………. <text:s text:c="48"/>................................................................ </text:p>
      <text:p text:style-name="P67"><text:s text:c="110"/>podpis (podpisy) osób uprawnionych do </text:p>
      <text:p text:style-name="P67"><text:s text:c="107"/>reprezentowania woli w imieniu Wykonawcy</text:p>
      <text:p text:style-name="P44"/>
      <text:p text:style-name="P27"/>
      <text:p text:style-name="P72">* – niepotrzebne skreślić</text:p>
      <text:p text:style-name="P27"/>
      <text:p text:style-name="P27"/>
      <text:p text:style-name="P27"/>
      <text:p text:style-name="P27"/>
      <text:p text:style-name="P27"/>
      <text:p text:style-name="P27"/>
      <text:p text:style-name="P27"/>
      <text:p text:style-name="P64"><text:soft-page-break/>ZAŁĄCZNIK NR 2 do SIWZ</text:p>
      <text:p text:style-name="P83"><text:s text:c="46"/>OPIS PRZEDMIOTU ZAMÓWIENIA</text:p>
      <text:p text:style-name="P83"/>
      <text:p text:style-name="P84">Wspólny słownik zamówień CPV: <text:s text:c="6"/>71220000-6 <text:s/>Usługi projektowania architektonicznego</text:p>
      <text:p text:style-name="P8"/>
      <text:p text:style-name="P5">Przedmiotem zamówienia jest wykonanie kompletnej dokumentacji projektowo-kosztorysowej obejmującej wszystkie niezbędne branże (wraz z uzyskaniem pozwolenia na budowę lub równoważnej decyzji pozwalającej na realizację zadania <text:span text:style-name="T38">w ramach projektu :</text:span> "Poprawa bezpieczeństwa przeciwpożarowego dróg wewnętrznych na terenie MCLChPiG w Otwocku przy ul. Reymonta 83/91 – etap I dokumentacja projektowa". <text:s/></text:p>
      <text:p text:style-name="P5">Zadanie obejmuje m.in. inwentaryzację, opracowanie projektu drogowego, projektu systemu odprowadzenia wód opadowych, projektu oświetlenia, monitoringu, zieleni, organizacji ruchu, projekty usunięcia wszystkich kolizji z infrastrukturą podziemną i nadziemną w zakresie wymaganym do uzyskania pozwolenia na budowę lub decyzji równoważnej uzgodnione z gestorami sieci i urządzeń, przedmiary robót, kosztorysy inwestorskie, specyfikacje technicznego wykonania i odbioru robót budowlanych, <text:s/>mapa do celów projektowych, informację BIOZ. <text:s/></text:p>
      <text:p text:style-name="P5">Dokumentacja projektowa powinna zawierać także wszystkie wymagane przepisami uzgodnienia, pozwolenia i ekspertyzy. Niezbędne są uzgodnienia konserwatorskie z uwagi na wpis całego terenu do rejestru zabytków (decyzja 1732/2006) oraz opinia rzeczoznawcy w zakresie spełnienia wymogów i dostosowania do obowiązujących przepisów ppoż.</text:p>
      <text:p text:style-name="P4"/>
      <text:p text:style-name="P5">Dokumentacja projektowa powinna zostać opracowana na podstawie „Koncepcji remontu i rozbudowy dróg wewnętrznych na terenie MCLChPiG”. </text:p>
      <text:p text:style-name="P5">W ramach realizacji zadania modernizacji dróg uwzględniono m.in.:</text:p>
      <text:list xml:id="list110414859375906" text:continue-list="list3177212386" text:style-name="WW8Num2">
        <text:list-item>
          <text:p text:style-name="P117">utworzenie pożarowej drogi dojazdowej do Pawilonu Głównego od strony południowej,</text:p>
        </text:list-item>
        <text:list-item>
          <text:p text:style-name="P117">utworzenie drogi dojazdowej do Pawilonów A, B i C od strony lasu,</text:p>
        </text:list-item>
        <text:list-item>
          <text:p text:style-name="P117">udrożnienie pożarowej drogi ewakuacyjnej (przebudowa bramy),</text:p>
        </text:list-item>
        <text:list-item>
          <text:p text:style-name="P117">zabezpieczenie miejsc zawracania dla wozów strażackich,</text:p>
        </text:list-item>
        <text:list-item>
          <text:p text:style-name="P117">odsunięcie istniejących dróg od Pawilonu Głównego w sposób zgodny z przepisami ppoż.,</text:p>
        </text:list-item>
        <text:list-item>
          <text:p text:style-name="P117">utworzenie minimum 40 dodatkowych miejsc postojowych,</text:p>
        </text:list-item>
        <text:list-item>
          <text:p text:style-name="P117">uzupełnienie 400 m ogrodzenia,</text:p>
        </text:list-item>
        <text:list-item>
          <text:p text:style-name="P117">oświetlenie terenu lampami solarnymi,</text:p>
        </text:list-item>
        <text:list-item>
          <text:p text:style-name="P117">rozbudowę instalacji monitoringu,</text:p>
        </text:list-item>
        <text:list-item>
          <text:p text:style-name="P117">oznakowanie dróg wewnętrznych oraz uporządkowanie w obrębie realizowanej inwestycji terenów zielonych.</text:p>
        </text:list-item>
      </text:list>
      <text:p text:style-name="P5"/>
      <text:p text:style-name="P9">Zakres przedmiotu zamówienia obejmuje:</text:p>
      <text:p text:style-name="P9"/>
      <text:list xml:id="list110415488110510" text:continue-list="list1355734230" text:style-name="WW8Num3">
        <text:list-item>
          <text:p text:style-name="P118">opracowanie projektu budowlanego (wszelkie niezbędne branże) zgodnie z rozporządzeniem Ministra Transportu, Budownictwa i Gospodarki Morskiej z dnia 25 kwietnia 2012r. w sprawie szczegółowego zakresu i formy projektu budowlanego (Dz. U. z 2012r. Poz. 462 z późn. zm.) w ilości 5 egzemplarzy + 1 wersja elektroniczna, <text:s/><text:span text:style-name="T38">plik pdf, plik otwarty</text:span></text:p>
        </text:list-item>
        <text:list-item>
          <text:p text:style-name="P119">opracowanie projektu wykonawczego zgodnie z rozporządzeniem Ministra Infrastruktury z dnia 2 września 2004 r. w sprawie szczegółowego zakresu i formy dokumentacji projektowej, specyfikacji technicznych wykonania i odbioru robót budowlanych oraz programu funkcjonalno — użytkowego (tj. Dz. U. z 2013r. poz. 1129) - w ilości 5 egzemplarzy + 1 wersja elektroniczna, <text:span text:style-name="T38">plik pdf, plik otwarty</text:span></text:p>
        </text:list-item>
        <text:list-item>
          <text:p text:style-name="P119">opracowanie przedmiaru robót zgodnie z rozporządzeniem Ministra Infrastruktury z dnia 2 września 2004 r. w sprawie szczegółowego zakresu i formy dokumentacji projektowej, specyfikacji technicznych wykonania i odbioru robót budowlanych oraz programu <text:soft-page-break/>funkcjonalno — użytkowego (tj. Dz. U. z 2013r. poz. 1129) - 2 kpl. + 1 wersja elektroniczna, <text:span text:style-name="T38">plik pdf, plik otwarty</text:span></text:p>
        </text:list-item>
        <text:list-item>
          <text:p text:style-name="P119">wykonanie kosztorysu inwestorskiego opracowanego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 - użytkowym (tj. Dz. U. z 2004r. Nr 130, poz. 1389) wraz ze zbiorczym zestawieniem kosztów inwestycji - 2 kpl. + 1 wersja elektroniczna, <text:span text:style-name="T38">plik pdf, plik otwarty</text:span></text:p>
        </text:list-item>
        <text:list-item>
          <text:p text:style-name="P119">opracowanie specyfikacji technicznych wykonania i odbioru robót zgodnie z rozporządzeniem Ministra Infrastruktury z dnia 2 września 2004 r. w sprawie szczegółowego zakresu i formy dokumentacji projektowej, specyfikacji technicznych wykonania i odbioru robót budowlanych oraz programu funkcjonalno – użytkowego (tj. Dz. U. z 2013r. poz. 1129) - 2 egz. + 1 wersja elektroniczna, <text:s/><text:span text:style-name="T38">plik pdf, plik otwarty</text:span></text:p>
        </text:list-item>
        <text:list-item>
          <text:p text:style-name="P119">opracowanie informacji dotyczącej bezpieczeństwa i ochrony zdrowia, w przypadkach, gdy jej opracowanie jest wymagane na podstawie odrębnych przepisów — 2 egz. + 1 wersja elektroniczna, <text:span text:style-name="T38">plik pdf, plik otwarty</text:span> </text:p>
        </text:list-item>
        <text:list-item>
          <text:p text:style-name="P118">w przypadku zaistnienia konieczności - opracowanie karty informacyjnej przedsięwzięcia i raportu oddziaływania przedsięwzięcia na środowisko oraz uzyskanie decyzji o środowiskowych uwarunkowaniach zgody na realizację przedsięwzięcia zgodnie z przepisami ustawy z dnia 3 października 2008r. o udostępnieniu informacji o środowisku i jego ochronie, udziale społeczeństwa w ochronie środowiska oraz o ocenach oddziaływania na środowisko (tj. Dz.U. z 2016r. poz. 33 z późn. zm.),</text:p>
        </text:list-item>
        <text:list-item>
          <text:p text:style-name="P118">uzyskanie wszystkich niezbędnych uzgodnień, opinii, oświadczeń i decyzji wymaganych obowiązującymi przepisami prawa, dotyczących opracowanej dokumentacji projektowej,</text:p>
        </text:list-item>
        <text:list-item>
          <text:p text:style-name="P118">opracowanie projektów branżowych w przypadku wystąpienia kolizji wynikających z uzyskanych uzgodnień,</text:p>
        </text:list-item>
        <text:list-item>
          <text:p text:style-name="P118">wprowadzanie do dokumentacji wszelkich zmian wynikających z uzyskanych uzgodnień, opinii, decyzji organów oraz wynikłych ze zmiany przepisów prawa,</text:p>
        </text:list-item>
        <text:list-item>
          <text:p text:style-name="P118">prowadzenie nadzoru autorskiego w trakcie realizacji robót budowlanych inwestycji,</text:p>
        </text:list-item>
        <text:list-item>
          <text:p text:style-name="P120">opracowanie ogólnego harmonogramu relizacji robót budowlanych z podziałem na etapy</text:p>
        </text:list-item>
        <text:list-item>
          <text:p text:style-name="P118">w przypadku konieczności składania wyjaśnień w procedurze aplikowania Mazowieckiego Centrum Leczenia Chorób Płuc i Gruźlicy (MCLCHPiG) w Otwocku ul. Narutowicza 80 o dofinansowanie przedsięwzięcia, udzielanie wymaganych wyjaśnień dotyczących opracowanej dokumentacji,</text:p>
        </text:list-item>
        <text:list-item>
          <text:p text:style-name="P118">udzielanie wyjaśnień i odpowiedzi na pytania kierowane do Zamawiającego na etapie prowadzonej procedury przetargowej na wyłonienie Wykonawcy robót budowlanych przedsięwzięcia,</text:p>
        </text:list-item>
        <text:list-item>
          <text:p text:style-name="P118">uzyskanie pozwolenia na budowę lub decyzji równoważnej umożliwiającej realizację zadania.</text:p>
        </text:list-item>
      </text:list>
      <text:p text:style-name="P4"><text:s/></text:p>
      <text:p text:style-name="P8">Dokumentacja projektowo-kosztorysowa zostanie sporządzona w sposób i w zakresie umożliwiającym uzyskanie decyzji o pozwoleniu na budowę oraz będzie zgodna z:</text:p>
      <text:p text:style-name="P9"/>
      <text:list xml:id="list64590592" text:style-name="WW8Num4">
        <text:list-item>
          <text:p text:style-name="P121">rozporządzeniem Ministra Transportu, Budownictwa i Gospodarki Morskiej z dnia 25 kwietnia 2012 r. w sprawie szczegółowego zakresu i formy projektu budowlanego (Dz. U. z 2012r. Poz. 462 z późn. zm.),</text:p>
        </text:list-item>
        <text:list-item>
          <text:p text:style-name="P121">rozporządzeniem Ministra Infrastruktury z dnia 2 września 2004 r. w sprawie szczegółowego zakresu i formy dokumentacji projektowej, specyfikacji technicznych wykonania i odbioru robót budowlanych oraz programu funkcjonalno — użytkowego (tj. Dz. U. z 2013r. Poz. 1129),</text:p>
        </text:list-item>
        <text:list-item>
          <text:p text:style-name="P121">rozporządzeniem Ministra Infrastruktury z dnia 18 maja 2004 r. w sprawie określenia metod i podstaw sporządzania kosztorysu inwestorskiego, obliczania planowanych kosztów prac <text:soft-page-break/>projektowych oraz planowanych kosztów robót budowlanych określonych w programie funkcjonalno - użytkowym (tj. Dz. U. z 2004r. Nr 130, poz. 1389),</text:p>
        </text:list-item>
        <text:list-item>
          <text:p text:style-name="P121">ustawą Prawo budowlane z dnia7 lipca 1994r. (tj. Dz.U. Z 2016r. Poz. 290 z późn. zm.),</text:p>
        </text:list-item>
        <text:list-item>
          <text:p text:style-name="P121">wytycznymi zawartymi w innych tematycznych przepisach szczegółowych i Polskich Normach, </text:p>
        </text:list-item>
        <text:list-item>
          <text:p text:style-name="P121">zasadami wiedzy techniczno-budowlanej.</text:p>
        </text:list-item>
      </text:list>
      <text:p text:style-name="P41"><text:s text:c="27"/></text:p>
      <text:p text:style-name="P6"/>
      <text:p text:style-name="P6"/>
      <text:p text:style-name="P6"><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
      <text:p text:style-name="P27"/>
      <text:p text:style-name="P27"/>
      <text:p text:style-name="P27"/>
      <text:p text:style-name="P44"><text:soft-page-break/>nr spr <text:s/><text:span text:style-name="T36">22</text:span>/PN/2019 <text:s text:c="76"/>Załącznik nr 3 do SIWZ </text:p>
      <text:p text:style-name="P44">Zamawiający: </text:p>
      <text:p text:style-name="P44">Mazowieckie Centrum Leczenia Chorób Płuc i Gruźlicy </text:p>
      <text:p text:style-name="P44">05-400 Otwock , ul. Narutowicza 80</text:p>
      <text:p text:style-name="P44">Wykonawca: </text:p>
      <text:p text:style-name="P44">……………………………………</text:p>
      <text:p text:style-name="P44">…………………………………… </text:p>
      <text:p text:style-name="P44">(pełna nazwa/firma, adres, w zależności od </text:p>
      <text:p text:style-name="P44">podmiotu: NIP/PESEL, KRS/CEiDG) </text:p>
      <text:p text:style-name="P44">reprezentowany przez: </text:p>
      <text:p text:style-name="P44">……………………………………</text:p>
      <text:p text:style-name="P44">(imię, nazwisko, stanowisko/podstawa do </text:p>
      <text:p text:style-name="P44">reprezentacji) </text:p>
      <text:p text:style-name="P45">OŚWIADCZENIE WYKONAWCY</text:p>
      <text:p text:style-name="P44">składane na podstawie art. 25a ust. 1 ustawy z dnia 29 stycznia 2004 r. Prawo zamówień publicznych (dalej jako: ustawa Pzp), DOTYCZĄCE SPEŁNIANIA WARUNKÓW UDZIAŁU W POSTĘPOWANIU </text:p>
      <text:p text:style-name="P46"><text:span text:style-name="T1">Na potrzeby postępowania o udzielenie zamówienia publicznego pn. <text:s/></text:span><text:span text:style-name="T4">”</text:span><text:span text:style-name="T7">Opracowanie dokumentacji projektowo-kosztorysowej na remont i rozbudowę dróg wewnętrznych na terenie MCLCHPiG w Otwocku przy ul. Reymonta 83/91 <text:s/>w ramach zadania pn.: „ Poprawa bezpieczeństwa przeciwpożarowego dróg wewnętrznych na terenie MCLChPiG w Otwocku przy ul. Reymonta 83/91 – etap I dokumentacja </text:span><text:span text:style-name="T34">”.</text:span><text:span text:style-name="T27">.</text:span>, oświadczam, co następuje: </text:p>
      <text:p text:style-name="P44">INFORMACJA DOTYCZĄCA WYKONAWCY: </text:p>
      <text:p text:style-name="P44">Oświadczam, że spełniam warunki udziału w postępowaniu określone przez zamawiającego </text:p>
      <text:p text:style-name="P44">w…………..…………………………………………………..………………………………… </text:p>
      <text:p text:style-name="P44">(wskazać dokument i właściwą jednostkę redakcyjną dokumentu, w której określono warunki udziału w postępowaniu). </text:p>
      <text:p text:style-name="P44">…………….……. (miejscowość), dnia ………….……. r. </text:p>
      <text:p text:style-name="P44">………………………………………… </text:p>
      <text:p text:style-name="P44">(podpis) </text:p>
      <text:p text:style-name="P44"><text:soft-page-break/></text:p>
      <text:p text:style-name="P44"/>
      <text:p text:style-name="P44">INFORMACJA W ZWIĄZKU Z POLEGANIEM NA ZASOBACH INNYCH PODMIOTÓW: </text:p>
      <text:p text:style-name="P44">Oświadczam, że w celu wykazania spełniania warunków udziału w postępowaniu, określonych </text:p>
      <text:p text:style-name="P44">przez zamawiającego w………………………………………………………...……….. (wskazać dokument i właściwą jednostkę redakcyjną dokumentu, w której określono warunki udziału w postępowaniu), polegam na zasobach następującego/ych podmiotu/ów: ………………………………………………………………………. </text:p>
      <text:p text:style-name="P44">..…………………………………………………………………………………………………</text:p>
      <text:p text:style-name="P44">…………………………………….., w następującym zakresie: </text:p>
      <text:p text:style-name="P44">………………………………………………………………………………………………………………… </text:p>
      <text:p text:style-name="P44">(wskazać podmiot i określić odpowiedni zakres dla wskazanego podmiotu). </text:p>
      <text:p text:style-name="P44">…………….……. (miejscowość), dnia ………….……. r. </text:p>
      <text:p text:style-name="P44">………………………………………… </text:p>
      <text:p text:style-name="P44">(podpis) </text:p>
      <text:p text:style-name="P44">OŚWIADCZENIE DOTYCZĄCE PODANYCH INFORMACJI: </text:p>
      <text:p text:style-name="P44">Oświadczam, że wszystkie informacje podane w powyższych oświadczeniach są aktualne i zgodne z prawdą oraz zostały przedstawione z pełną świadomością konsekwencji wprowadzenia zamawiającego w błąd przy przedstawianiu informacji. </text:p>
      <text:p text:style-name="P44"/>
      <text:p text:style-name="P44"/>
      <text:p text:style-name="P44">…………….……. (miejscowość), dnia ………….……. r. </text:p>
      <text:p text:style-name="P44"/>
      <text:p text:style-name="P44">………………………………………… </text:p>
      <text:p text:style-name="P44">(podpis)</text:p>
      <text:p text:style-name="P45"/>
      <text:p text:style-name="P45"/>
      <text:p text:style-name="P45"/>
      <text:p text:style-name="P45"><text:soft-page-break/></text:p>
      <text:p text:style-name="P47">nr spr <text:span text:style-name="T37">22</text:span> PN/2019 <text:s text:c="76"/>Załącznik nr 4 do SIWZ </text:p>
      <text:p text:style-name="P44">Zamawiający: </text:p>
      <text:p text:style-name="P44">Mazowieckie Centrum Leczenia Chorób Płuc i Gruźlicy </text:p>
      <text:p text:style-name="P44">05-400 Otwock , ul. Narutowicza 80</text:p>
      <text:p text:style-name="P44">Wykonawca: </text:p>
      <text:p text:style-name="P44">………………………………………</text:p>
      <text:p text:style-name="P44">……………………………………… </text:p>
      <text:p text:style-name="P44">(pełna nazwa/firma, adres, w zależności od </text:p>
      <text:p text:style-name="P44">podmiotu: NIP/PESEL, KRS/CEiDG) </text:p>
      <text:p text:style-name="P44">reprezentowany przez: </text:p>
      <text:p text:style-name="P44">………………………………………</text:p>
      <text:p text:style-name="P44">(imię, nazwisko, stanowisko/podstawa do reprezentacji) </text:p>
      <text:p text:style-name="P45">OŚWIADCZENIE WYKONAWCY</text:p>
      <text:p text:style-name="P44">składane na podstawie art. 25a ust. 1 ustawy z dnia 29 stycznia 2004 r. Prawo zamówień publicznych (dalej jako: ustawa Pzp), DOTYCZĄCE PRZESŁANEK WYKLUCZENIA Z POSTĘPOWANIA </text:p>
      <text:p text:style-name="P46">Na potrzeby postępowania o udzielenie zamówienia publicznego p<text:span text:style-name="T1">n. </text:span><text:span text:style-name="T4">”</text:span><text:span text:style-name="T7">Opracowanie dokumentacji projektowo-kosztorysowej na remont i rozbudowę dróg wewnętrznych na terenie MCLCHPiG w Otwocku przy ul. Reymonta 83/91 <text:s/>w ramach zadania pn.: „ Poprawa bezpieczeństwa przeciwpożarowego dróg wewnętrznych na terenie MCLChPiG w Otwocku przy ul. Reymonta 83/91 – etap I dokumentacja </text:span><text:span text:style-name="T34">”.</text:span><text:span text:style-name="T27">.</text:span>oświadczam, co następuje: </text:p>
      <text:p text:style-name="P44">OŚWIADCZENIA DOTYCZĄCE WYKONAWCY: </text:p>
      <text:p text:style-name="P44">1. Oświadczam, że nie podlegam wykluczeniu z postępowania na podstawie art. 24 ust 1 pkt 12-23 ustawy Pzp. </text:p>
      <text:p text:style-name="P44">2. Oświadczam, że nie podlegam wykluczeniu z postępowania na podstawie art. 24 ust. 5 ustawy Pzp . </text:p>
      <text:p text:style-name="P44">…………….……. (miejscowość), dnia ………….……. r. </text:p>
      <text:p text:style-name="P44">………………………………………… </text:p>
      <text:p text:style-name="P44">(podpis) </text:p>
      <text:p text:style-name="P44"><text:soft-page-break/></text:p>
      <text:p text:style-name="P44"/>
      <text:p text:style-name="P44"/>
      <text:p text:style-name="P44"/>
      <text:p text:style-name="P44">Oświadczam, że zachodzą w stosunku do mnie podstawy wykluczenia z postępowania </text:p>
      <text:p text:style-name="P44">na podstawie art. …………. ustawy Pzp (podać mającą zastosowanie podstawę wykluczenia spośród wymienionych </text:p>
      <text:p text:style-name="P44">w art. 24 ust. 1 pkt 13-14, 16-20 lub art. 24 ust. 5 ustawy Pzp). Jednocześnie oświadczam, że w związku </text:p>
      <text:p text:style-name="P44">z ww. okolicznością, na podstawie art. 24 ust. 8 ustawy Pzp podjąłem następujące środki </text:p>
      <text:p text:style-name="P44">naprawcze: </text:p>
      <text:p text:style-name="P44">……………………………………………………………………………………………………………….. </text:p>
      <text:p text:style-name="P44">…………………………………………………………………………………………..…………………...........</text:p>
      <text:p text:style-name="P44">…………….……. (miejscowość), dnia …………………. r. </text:p>
      <text:p text:style-name="P44">………………………………………… </text:p>
      <text:p text:style-name="P44">(podpis) </text:p>
      <text:p text:style-name="P44">OŚWIADCZENIE DOTYCZĄCE PODMIOTU, NA KTÓREGO ZASOBY POWOŁUJE SIĘ </text:p>
      <text:p text:style-name="P44">WYKONAWCA: </text:p>
      <text:p text:style-name="P44">Oświadczam, że w stosunku do następującego/ych podmiotu/tów, na którego/ych zasoby </text:p>
      <text:p text:style-name="P44">powołuję się w niniejszym postępowaniu, tj.: …………………………………………………………… </text:p>
      <text:p text:style-name="P44">(podać pełną nazwę/firmę, adres, a także w zależności od podmiotu: NIP/PESEL, KRS/CEiDG) nie zachodzą podstawy wykluczenia z postępowania o udzielenie zamówienia. </text:p>
      <text:p text:style-name="P44">…………….……. (miejscowość), dnia …………………. r. </text:p>
      <text:p text:style-name="P44">………………………………………… </text:p>
      <text:p text:style-name="P44">(podpis) </text:p>
      <text:p text:style-name="P44">[UWAGA: zastosować tylko wtedy, gdy zamawiający przewidział możliwość, o której mowa w art. 25a ust. 5 pkt 2 ustawy Pzp] </text:p>
      <text:p text:style-name="P44"><text:soft-page-break/></text:p>
      <text:p text:style-name="P44"/>
      <text:p text:style-name="P44">OŚWIADCZENIE DOTYCZĄCE PODWYKONAWCY NIEBĘDĄCEGO PODMIOTEM, NA KTÓREGO ZASOBY POWOŁUJE SIĘ WYKONAWCA: </text:p>
      <text:p text:style-name="P44">Oświadczam, że w stosunku do następującego/ych podmiotu/tów, będącego/ych </text:p>
      <text:p text:style-name="P44">podwykonawcą/ami: ……………………………………………………………………..….…… </text:p>
      <text:p text:style-name="P44">(podać </text:p>
      <text:p text:style-name="P44">pełną nazwę/firmę, adres, a także w zależności od podmiotu: NIP/PESEL, KRS/CEiDG), nie zachodzą podstawy wykluczenia z postępowania o udzielenie zamówienia. </text:p>
      <text:p text:style-name="P44">…………….……. (miejscowość), dnia …………………. r. </text:p>
      <text:p text:style-name="P44"/>
      <text:p text:style-name="P44">………………………………………… </text:p>
      <text:p text:style-name="P44">(podpis) </text:p>
      <text:p text:style-name="P44"/>
      <text:p text:style-name="P44">OŚWIADCZENIE DOTYCZĄCE PODANYCH INFORMACJI: </text:p>
      <text:p text:style-name="P44">Oświadczam, że wszystkie informacje podane w powyższych oświadczeniach są aktualne i zgodne z prawdą oraz zostały przedstawione z pełną świadomością konsekwencji wprowadzenia zamawiającego w błąd przy przedstawianiu informacji. </text:p>
      <text:p text:style-name="P44"/>
      <text:p text:style-name="P44"/>
      <text:p text:style-name="P44"/>
      <text:p text:style-name="P44">…………….……. (miejscowość), dnia …………………. r. </text:p>
      <text:p text:style-name="P44"/>
      <text:p text:style-name="P44"/>
      <text:p text:style-name="P44">………………………………………… </text:p>
      <text:p text:style-name="P44">(podpis)</text:p>
      <text:p text:style-name="P44"/>
      <text:p text:style-name="P44"/>
      <text:p text:style-name="P44"><text:soft-page-break/></text:p>
      <text:p text:style-name="P47">nr spr <text:span text:style-name="T37">22</text:span> PN/2019 <text:s text:c="76"/>Załącznik nr 5 do SIWZ </text:p>
      <text:p text:style-name="P44">............................................. </text:p>
      <text:p text:style-name="P44">( nazwa i adres firmy ) </text:p>
      <text:p text:style-name="P45"/>
      <text:p text:style-name="P45">OŚWIADCZENIE</text:p>
      <text:p text:style-name="P45"/>
      <text:p text:style-name="P44">Oświadczamy, że zapoznaliśmy <text:s/>się z zaleceniami konserwatorskimi, Rozporządzeniem Ministra Zdrowia z dn. 26.06.2012r w sprawie szczegółowych wymagań oraz dokonaliśmy wizji lokalnej .</text:p>
      <text:p text:style-name="P44"/>
      <text:p text:style-name="P44">................................................... </text:p>
      <text:p text:style-name="P44">( podpis osoby uprawnionej)</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7"><text:soft-page-break/>nr spr <text:span text:style-name="T37">22 <text:s/></text:span>PN/2019 <text:s text:c="74"/>Załącznik nr 6 do SIWZ </text:p>
      <text:p text:style-name="P45">OŚWIADCZENIE</text:p>
      <text:p text:style-name="P45">O PRZYNALEŻNOŚCI/ BRAKU PRZYNALEŻNOŚCI</text:p>
      <text:p text:style-name="P45">DO TEJ SAMEJ GRUPY KAPITAŁOWEJ</text:p>
      <text:p text:style-name="P44">składane na podstawie art. 24 ust. 11 ustawy PZP </text:p>
      <text:p text:style-name="P44">Nazwa firmy ............................................................................................................................. </text:p>
      <text:p text:style-name="P44">Adres.......................................................................................................................................... </text:p>
      <text:p text:style-name="P44">Po zapoznaniu się z informacjami dotyczącymi firm oraz adresów Wykonawców, którzy </text:p>
      <text:p text:style-name="P46">złożyli oferty w postępowaniu na<text:span text:style-name="T1"> <text:s/></text:span><text:span text:style-name="T4">”</text:span><text:span text:style-name="T7">Opracowanie dokumentacji projektowo-kosztorysowej na remont i rozbudowę dróg wewnętrznych na terenie MCLCHPiG w Otwocku przy ul. Reymonta 83/91 <text:s/>w ramach zadania pn.: „ Poprawa bezpieczeństwa przeciwpożarowego dróg wewnętrznych na terenie MCLChPiG w Otwocku przy ul. Reymonta 83/91 – etap I dokumentacja </text:span><text:span text:style-name="T4">”.</text:span></text:p>
      <text:p text:style-name="P44">oświadczam że: </text:p>
      <text:p text:style-name="P44">należę do tej samej grupy<text:span text:style-name="T50"></text:span> kapitałowej*, o której mowa w art. 24 ust. 1 pkt 23 ustawy </text:p>
      <text:p text:style-name="P44">PZP, z niżej wymienionymi Wykonawcami, którzy złożyli odrębne oferty w niniejszym </text:p>
      <text:p text:style-name="P44">postępowaniu: </text:p>
      <text:p text:style-name="P44">……………………………………………………………………………………………… </text:p>
      <text:p text:style-name="P44">……………………………………………………………………………………………… </text:p>
      <text:p text:style-name="P44">W związku z powyższym do oświadczenia dołączam dowody, że powiązania </text:p>
      <text:p text:style-name="P44">z w/w Wykonawcami nie prowadzą do zakłócenia konkurencji w postępowaniu </text:p>
      <text:p text:style-name="P44">o udzielenie zamówienia. </text:p>
      <text:p text:style-name="P44">nie należę do tej samej grupy<text:span text:style-name="T50"></text:span> kapitałowej*, o której mowa w art. 24 ust. 1 pkt 23 </text:p>
      <text:p text:style-name="P44">ustawy PZP, z żadnym Wykonawcą, który złożył odrębną ofertę w niniejszym </text:p>
      <text:p text:style-name="P44">postępowaniu. </text:p>
      <text:p text:style-name="P49">*- niepotrzebne skreślić </text:p>
      <text:p text:style-name="P44">………………………………………..…………………… </text:p>
      <text:p text:style-name="P44">Data i podpis upoważnionego przedstawiciela Wykonawcy</text:p>
      <text:p text:style-name="P47"><text:soft-page-break/></text:p>
      <text:p text:style-name="P47">Załącznik nr 7 do SIWZ - Projekt umowy </text:p>
      <text:p text:style-name="P48">Umowa nr <text:s text:c="4"/>/<text:span text:style-name="T37">22 </text:span>PN/2019</text:p>
      <text:p text:style-name="P48">na wykonanie dokumentacji projektowej </text:p>
      <text:p text:style-name="P51"/>
      <text:p text:style-name="P51"/>
      <text:p text:style-name="P53"><text:span text:style-name="T41">zawarta w dniu ……………..… 2019 r. pomi</text:span><text:span text:style-name="T46">ę</text:span><text:span text:style-name="T41">dzy:</text:span></text:p>
      <text:p text:style-name="P36">Zamawiającym:</text:p>
      <text:p text:style-name="P38">Mazowieckim Centrum Leczenia Chorób Płuc i Gruźlicy w Otwocku, z siedzibą w Otwocku przy ul. Narutowicza 80, NIP 532-16-64-002, REGON 000676714;</text:p>
      <text:p text:style-name="P37">reprezentowanym przez: </text:p>
      <text:p text:style-name="P37">Dyrektora Centrum – Antoniego Błachnio</text:p>
      <text:p text:style-name="P37">przy kontrasygnacie</text:p>
      <text:p text:style-name="P99">Głównej Księgowej – Marii Sierpińskiej</text:p>
      <text:p text:style-name="P99"/>
      <text:p text:style-name="P36">a </text:p>
      <text:p text:style-name="P36">Wykonawcą:</text:p>
      <text:p text:style-name="P35">…….</text:p>
      <text:p text:style-name="P35">……</text:p>
      <text:p text:style-name="P35">……</text:p>
      <text:p text:style-name="P53"><text:span text:style-name="T41">o nast</text:span><text:span text:style-name="T46">ę</text:span><text:span text:style-name="T41">puj</text:span><text:span text:style-name="T46">ą</text:span><text:span text:style-name="T41">cej tre</text:span><text:span text:style-name="T46">ś</text:span><text:span text:style-name="T41">ci:</text:span></text:p>
      <text:p text:style-name="P56">PRZEDMIOT UMOWY</text:p>
      <text:p text:style-name="P56">§ 1.</text:p>
      <text:p text:style-name="P24"><text:span text:style-name="T41">1. W wyniku przeprowadzonego post</text:span><text:span text:style-name="T46">ę</text:span><text:span text:style-name="T41">powania w formie przetargu nieograniczonego na podstawie ustawy z dnia 29 stycznia 2004 r. Prawo Zamówie</text:span><text:span text:style-name="T46">ń </text:span><text:span text:style-name="T41">Publicznych (tekst jednolity z 2010 r. Dz. U. Nr 113 poz. 759 ze zm.), została zawarta umowa o nast</text:span><text:span text:style-name="T46">ę</text:span><text:span text:style-name="T41">puj</text:span><text:span text:style-name="T46">ą</text:span><text:span text:style-name="T41">cej tre</text:span><text:span text:style-name="T46">ś</text:span><text:span text:style-name="T41">ci: </text:span><text:span text:style-name="T6">Opracowanie dokumentacji projektowo-kosztorysowej na remont i rozbudowę dróg wewnętrznych na terenie MCLCHPiG w Otwocku przy ul. Reymonta 83/91 <text:s/>w ramach zadania pn.: „ Poprawa bezpieczeństwa przeciwpożarowego dróg wewnętrznych na terenie MCLChPiG w Otwocku przy ul. Reymonta 83/91 – etap I dokumentacja ”.</text:span></text:p>
      <text:p text:style-name="P52">2. Zakres usługi projektowej obejmuje wykonanie dokumentacji projektowo-kosztorysowej zgodnie ze Szczegółowym Opisem Przedmiotu Zamówienia (załącznik nr 1) oraz złożoną ofertą (załącznik nr 2).</text:p>
      <text:p text:style-name="P54"><text:span text:style-name="T41">3. Opracowania nale</text:span><text:span text:style-name="T46">ż</text:span><text:span text:style-name="T41">y sporz</text:span><text:span text:style-name="T46">ą</text:span><text:span text:style-name="T41">dzi</text:span><text:span text:style-name="T46">ć </text:span><text:span text:style-name="T41">w formie pisemnej, <text:s/>w ilości 3 egzemplarzy ponadto w <text:s/>formacie do edycji oraz PDF, a także przekazać wersję elektroniczną na nośniku fizycznym. </text:span></text:p>
      <text:p text:style-name="P53"><text:span text:style-name="T41">4. Wymagania dotycz</text:span><text:span text:style-name="T46">ą</text:span><text:span text:style-name="T41">ce sporz</text:span><text:span text:style-name="T46">ą</text:span><text:span text:style-name="T41">dzenia dokumentacji:</text:span></text:p>
      <text:p text:style-name="P93"><text:span text:style-name="T41">a) Przedmiar robót zawieraj</text:span><text:span text:style-name="T46">ą</text:span><text:span text:style-name="T41">cy zestawienia przewidywanych do wykonania robót podstawowych w kolejno</text:span><text:span text:style-name="T46">ś</text:span><text:span text:style-name="T41">ci technologicznej ich wykonania wraz z ich szczegółowym opisem lub wskazaniem podstaw ustalaj</text:span><text:span text:style-name="T46">ą</text:span><text:span text:style-name="T41">cych szczegółowy opis, z wyliczeniem i zestawieniem ilo</text:span><text:span text:style-name="T46">ś</text:span><text:span text:style-name="T41">ci jednostek przedmiarowych robót podstawowych winien by</text:span></text:p>
      <text:p text:style-name="P93"><text:span text:style-name="T46"><text:s/></text:span><text:span text:style-name="T41">sporz</text:span><text:span text:style-name="T46">ą</text:span><text:span text:style-name="T41">dzony zgodnie z wymogami rozporz</text:span><text:span text:style-name="T46">ą</text:span><text:span text:style-name="T41">dzenia Ministra Infrastruktury z 02.09.2004 w sprawie szczegółowego zakresu i formy dokumentacji projektowej, specyfikacji technicznej wykonania i odbioru robót budowlanych oraz programem funkcjonalno - u</text:span><text:span text:style-name="T46">ż</text:span><text:span text:style-name="T41">ytkowym.</text:span></text:p>
      <text:p text:style-name="P93"><text:span text:style-name="T41">b) Kosztorys inwestorski winien by</text:span><text:span text:style-name="T46">ć </text:span><text:span text:style-name="T41">sporz</text:span><text:span text:style-name="T46">ą</text:span><text:span text:style-name="T41">dzony metod</text:span><text:span text:style-name="T46">ą </text:span><text:span text:style-name="T41">uproszczon</text:span><text:span text:style-name="T46">ą </text:span><text:span text:style-name="T41">do ustalenia szacunkowej warto</text:span><text:span text:style-name="T46">ś</text:span><text:span text:style-name="T41">ci inwestycji zgodnie z rozporz</text:span><text:span text:style-name="T46">ą</text:span><text:span text:style-name="T41">dzeniem Ministra Infrastruktury z 18.05.2004 w sprawie okre</text:span><text:span text:style-name="T46">ś</text:span><text:span text:style-name="T41">lenia metod i podstaw sporz</text:span><text:span text:style-name="T46">ą</text:span><text:span text:style-name="T41">dzania kosztorysu inwestorskiego, obliczania kosztów prac projektowych oraz planowanych kosztów robót budowlanych okre</text:span><text:span text:style-name="T46">ś</text:span><text:span text:style-name="T41">lonych w programie funkcjonalno - u</text:span><text:span text:style-name="T46">ż</text:span><text:span text:style-name="T41">ytkowym (Dz. U. 2004, Nr 130, poz. 1389).</text:span></text:p>
      <text:p text:style-name="P93"><text:soft-page-break/><text:span text:style-name="T41">c) Opracowanie specyfikacji technicznych wykonania i odbioru robót zawieraj</text:span><text:span text:style-name="T46">ą</text:span><text:span text:style-name="T41">cych istotne wymagania standardu, jako</text:span><text:span text:style-name="T46">ś</text:span><text:span text:style-name="T41">ci, sposobu wykonania robót budowlanych oraz okre</text:span><text:span text:style-name="T46">ś</text:span><text:span text:style-name="T41">lenia odbioru tych robót nale</text:span><text:span text:style-name="T46">ż</text:span><text:span text:style-name="T41">y sporz</text:span><text:span text:style-name="T46">ą</text:span><text:span text:style-name="T41">dzi</text:span><text:span text:style-name="T46">ć </text:span><text:span text:style-name="T41">zgodnie z wymogami rozporz</text:span><text:span text:style-name="T46">ą</text:span><text:span text:style-name="T41">dzenia Ministra Infrastruktury z 02.09.2004 w sprawie szczegółowego zakresu i formy dokumentacji projektowej, specyfikacji technicznej wykonania i odbioru robót budowlanych oraz programu funkcjonalno-użytkowego.</text:span></text:p>
      <text:p text:style-name="P94"><text:bookmark text:name="_GoBack"/></text:p>
      <text:p text:style-name="P51"/>
      <text:p text:style-name="P56">TERMIN REALIZACJI</text:p>
      <text:p text:style-name="P56">§ 2.</text:p>
      <text:p text:style-name="P54"><text:span text:style-name="T41">Termin wykonania i oddania Zamawiaj</text:span><text:span text:style-name="T46">ą</text:span><text:span text:style-name="T41">cemu przedmiotu umowy okre</text:span><text:span text:style-name="T46">ś</text:span><text:span text:style-name="T41">lonego w § 1 ustala si</text:span><text:span text:style-name="T46">ę </text:span><text:span text:style-name="T42">do </text:span><text:span text:style-name="T43">3</text:span><text:span text:style-name="T44">0</text:span><text:span text:style-name="T43"> 0</text:span><text:span text:style-name="T44">9</text:span><text:span text:style-name="T43">.2020</text:span><text:span text:style-name="T42"> </text:span><text:span text:style-name="T41">r.</text:span></text:p>
      <text:p text:style-name="P51"/>
      <text:p text:style-name="P55"><text:span text:style-name="T16">OBOWI</text:span><text:span text:style-name="T23">Ą</text:span><text:span text:style-name="T16">ZKI STRON</text:span></text:p>
      <text:p text:style-name="P56">§ 3.</text:p>
      <text:p text:style-name="P54"><text:span text:style-name="T41">1. Wykonawca o</text:span><text:span text:style-name="T46">ś</text:span><text:span text:style-name="T41">wiadcza, </text:span><text:span text:style-name="T46">ż</text:span><text:span text:style-name="T41">e prace wykona, rzetelnie, zgodnie z obowi</text:span><text:span text:style-name="T46">ą</text:span><text:span text:style-name="T41">zuj</text:span><text:span text:style-name="T46">ą</text:span><text:span text:style-name="T41">cymi zasadami i przepisami oraz, </text:span><text:span text:style-name="T46">ż</text:span><text:span text:style-name="T41">e posiada odpowiednie wymagane prawem kwalifikacje i uprawnienia do realizacji zakresu okre</text:span><text:span text:style-name="T46">ś</text:span><text:span text:style-name="T41">lonego w § 1. niniejszej umowy.</text:span></text:p>
      <text:p text:style-name="P54"><text:span text:style-name="T41">2. Zamawiaj</text:span><text:span text:style-name="T46">ą</text:span><text:span text:style-name="T41">cy zobowi</text:span><text:span text:style-name="T46">ą</text:span><text:span text:style-name="T41">zany jest udost</text:span><text:span text:style-name="T46">ę</text:span><text:span text:style-name="T41">pni</text:span><text:span text:style-name="T46">ć </text:span><text:span text:style-name="T41">dokumenty i dane, zwi</text:span><text:span text:style-name="T46">ą</text:span><text:span text:style-name="T41">zane z wykonaniem prac projektowych, b</text:span><text:span text:style-name="T46">ę</text:span><text:span text:style-name="T41">d</text:span><text:span text:style-name="T46">ą</text:span><text:span text:style-name="T41">ce w posiadaniu Zamawiaj</text:span><text:span text:style-name="T46">ą</text:span><text:span text:style-name="T41">cego, a mog</text:span><text:span text:style-name="T46">ą</text:span><text:span text:style-name="T41">ce mie</text:span><text:span text:style-name="T46">ć </text:span><text:span text:style-name="T41">wpływ na ułatwienie prac projektowych oraz poprawienie ich jako</text:span><text:span text:style-name="T46">ś</text:span><text:span text:style-name="T41">ci.</text:span></text:p>
      <text:p text:style-name="P54"><text:span text:style-name="T41">3. Wykonawca zobowi</text:span><text:span text:style-name="T46">ą</text:span><text:span text:style-name="T41">zany jest do uzyskania wszelkich opinii, uzgodnie</text:span><text:span text:style-name="T46">ń</text:span><text:span text:style-name="T41">, decyzji i sprawdzenia rozwi</text:span><text:span text:style-name="T46">ą</text:span><text:span text:style-name="T41">za</text:span><text:span text:style-name="T46">ń </text:span><text:span text:style-name="T41">w zakresie wynikaj</text:span><text:span text:style-name="T46">ą</text:span><text:span text:style-name="T41">cym z przepisów.</text:span></text:p>
      <text:p text:style-name="P54"><text:span text:style-name="T41">4. Wykonawca nie może bez zgody Zamawiaj</text:span><text:span text:style-name="T46">ą</text:span><text:span text:style-name="T41">cego przekaza</text:span><text:span text:style-name="T46">ć </text:span><text:span text:style-name="T41">praw i obowi</text:span><text:span text:style-name="T46">ą</text:span><text:span text:style-name="T41">zków wynikaj</text:span><text:span text:style-name="T46">ą</text:span><text:span text:style-name="T41">cych z umowy innym osobom w cz</text:span><text:span text:style-name="T46">ęś</text:span><text:span text:style-name="T41">ci lub cało</text:span><text:span text:style-name="T46">ś</text:span><text:span text:style-name="T41">ci.</text:span></text:p>
      <text:p text:style-name="P54"><text:span text:style-name="T41">5. Strony zobowi</text:span><text:span text:style-name="T46">ą</text:span><text:span text:style-name="T41">zuj</text:span><text:span text:style-name="T46">ą </text:span><text:span text:style-name="T41">si</text:span><text:span text:style-name="T46">ę </text:span><text:span text:style-name="T41">wzajemnie powiadamia</text:span><text:span text:style-name="T46">ć </text:span><text:span text:style-name="T41">na pi</text:span><text:span text:style-name="T46">ś</text:span><text:span text:style-name="T41">mie o zaistniałych przeszkodach w wypełnianiu zobowi</text:span><text:span text:style-name="T46">ą</text:span><text:span text:style-name="T41">za</text:span><text:span text:style-name="T46">ń </text:span><text:span text:style-name="T41">umownych podczas wykonywania prac projektowych.</text:span></text:p>
      <text:p text:style-name="P51"/>
      <text:p text:style-name="P56">ODBIÓR PRZEDMIOTU UMOWY</text:p>
      <text:p text:style-name="P56">§ 4.</text:p>
      <text:p text:style-name="P54"><text:span text:style-name="T41">1. Wykonawca zobowi</text:span><text:span text:style-name="T46">ą</text:span><text:span text:style-name="T41">zuje si</text:span><text:span text:style-name="T46">ę </text:span><text:span text:style-name="T41">wykona</text:span><text:span text:style-name="T46">ć </text:span><text:span text:style-name="T41">i dostarczy</text:span><text:span text:style-name="T46">ć </text:span><text:span text:style-name="T41">do siedziby Zamawiaj</text:span><text:span text:style-name="T46">ą</text:span><text:span text:style-name="T41">cego, opracowan</text:span><text:span text:style-name="T46">ą </text:span><text:span text:style-name="T41">dokumentacj</text:span><text:span text:style-name="T46">ę </text:span><text:span text:style-name="T41">w formie i ilo</text:span><text:span text:style-name="T46">ś</text:span><text:span text:style-name="T41">ciach egzemplarzy okre</text:span><text:span text:style-name="T46">ś</text:span><text:span text:style-name="T41">lonych w § 1. </text:span></text:p>
      <text:p text:style-name="P54"><text:span text:style-name="T41">2. Wykonawca dostarczy dokumentacj</text:span><text:span text:style-name="T46">ę </text:span><text:span text:style-name="T41">projektow</text:span><text:span text:style-name="T46">ą </text:span><text:span text:style-name="T41">z o</text:span><text:span text:style-name="T46">ś</text:span><text:span text:style-name="T41">wiadczeniem o jej kompletno</text:span><text:span text:style-name="T46">ś</text:span><text:span text:style-name="T41">ci oraz zgodno</text:span><text:span text:style-name="T46">ś</text:span><text:span text:style-name="T41">ci z umow</text:span><text:span text:style-name="T46">ą</text:span><text:span text:style-name="T41">, jak równie</text:span><text:span text:style-name="T46">ż </text:span><text:span text:style-name="T41">z obowi</text:span><text:span text:style-name="T46">ą</text:span><text:span text:style-name="T41">zuj</text:span><text:span text:style-name="T46">ą</text:span><text:span text:style-name="T41">cymi przepisami i normami.</text:span></text:p>
      <text:p text:style-name="P54"><text:span text:style-name="T41">3. Protokół zdawczo-odbiorczy powinien zosta</text:span><text:span text:style-name="T46">ć </text:span><text:span text:style-name="T41">podpisany przez przedstawiciela Zamawiaj</text:span><text:span text:style-name="T46">ą</text:span><text:span text:style-name="T41">cego w ci</text:span><text:span text:style-name="T46">ą</text:span><text:span text:style-name="T41">gu 21 dni roboczych licz</text:span><text:span text:style-name="T46">ą</text:span><text:span text:style-name="T41">c od daty dor</text:span><text:span text:style-name="T46">ę</text:span><text:span text:style-name="T41">czenia dokumentacji projektowej do siedziby Zamawiaj</text:span><text:span text:style-name="T46">ą</text:span><text:span text:style-name="T41">cego.</text:span></text:p>
      <text:p text:style-name="P54"><text:span text:style-name="T41">4. W razie odmowy przyj</text:span><text:span text:style-name="T46">ę</text:span><text:span text:style-name="T41">cia dokumentacji projektowej przez Zamawiaj</text:span><text:span text:style-name="T46">ą</text:span><text:span text:style-name="T41">cego, informacja pisemna z podaniem przyczyn nie przyj</text:span><text:span text:style-name="T46">ę</text:span><text:span text:style-name="T41">cia jej powinna nast</text:span><text:span text:style-name="T46">ą</text:span><text:span text:style-name="T41">pi</text:span><text:span text:style-name="T46">ć </text:span><text:span text:style-name="T41">w terminie, o którym mowa w punkcie 3.</text:span></text:p>
      <text:p text:style-name="P54"><text:span text:style-name="T41">5. O wszelkich wadach dokumentacji projektowej dostrze</text:span><text:span text:style-name="T46">ż</text:span><text:span text:style-name="T41">onych w toku realizacji zadania, Zamawiaj</text:span><text:span text:style-name="T46">ą</text:span><text:span text:style-name="T41">cy jest zobowi</text:span><text:span text:style-name="T46">ą</text:span><text:span text:style-name="T41">zany zawiadomi</text:span><text:span text:style-name="T46">ć </text:span><text:span text:style-name="T41">Wykonawcę</text:span><text:span text:style-name="T46"> </text:span><text:span text:style-name="T41">w formie pisemnej w terminie 14 dni od daty ich ujawnienia.</text:span></text:p>
      <text:list xml:id="list2591562018" text:style-name="L3">
        <text:list-item>
          <text:p text:style-name="P128"><text:span text:style-name="T41">Wykonawca jest zobowi</text:span><text:span text:style-name="T46">ą</text:span><text:span text:style-name="T41">zany do nieodpłatnego usuni</text:span><text:span text:style-name="T46">ę</text:span><text:span text:style-name="T41">cia ewentualnych wad dokumentacji projektowej oraz wyja</text:span><text:span text:style-name="T46">ś</text:span><text:span text:style-name="T41">nienia zgłoszonych uwag i zastrze</text:span><text:span text:style-name="T46">ż</text:span><text:span text:style-name="T41">e</text:span><text:span text:style-name="T46">ń </text:span><text:span text:style-name="T41">w terminie ustalonym przez Strony, jednak nie pó</text:span><text:span text:style-name="T46">ź</text:span><text:span text:style-name="T41">niej ni</text:span><text:span text:style-name="T46">ż </text:span><text:span text:style-name="T41">w ci</text:span><text:span text:style-name="T46">ą</text:span><text:span text:style-name="T41">gu 7 dni licz</text:span><text:span text:style-name="T46">ą</text:span><text:span text:style-name="T41">c od dnia zgłoszenia. W przypadku niedotrzymania terminu przez Wykonawcę, Zamawiaj</text:span><text:span text:style-name="T46">ą</text:span><text:span text:style-name="T41">cy zleci usuni</text:span><text:span text:style-name="T46">ę</text:span><text:span text:style-name="T41">cie wad osobie trzeciej na koszt Wykonawcy.</text:span></text:p>
        </text:list-item>
      </text:list>
      <text:p text:style-name="P51"/>
      <text:p text:style-name="P51"/>
      <text:p text:style-name="P51"/>
      <text:p text:style-name="P51"/>
      <text:p text:style-name="P51"/>
      <text:p text:style-name="P56"><text:soft-page-break/>WYNAGRODZENIE</text:p>
      <text:p text:style-name="P56">§ 5.</text:p>
      <text:p text:style-name="P54"><text:span text:style-name="T41">1. Za wykonanie przedmiotu umowy okre</text:span><text:span text:style-name="T46">ś</text:span><text:span text:style-name="T41">lonego w § 1. ustala si</text:span><text:span text:style-name="T46">ę </text:span><text:span text:style-name="T41">wynagrodzenie ryczałtowe w wysoko</text:span><text:span text:style-name="T46">ś</text:span><text:span text:style-name="T41">ci:</text:span></text:p>
      <text:p text:style-name="P51">Cena umowna brutto ....................zł (słownie złotych ..................................................... )</text:p>
      <text:p text:style-name="P53"><text:span text:style-name="T41">w tym podatek VAT ................... zł, warto</text:span><text:span text:style-name="T46">ść </text:span><text:span text:style-name="T41">netto …………… zł.</text:span></text:p>
      <text:p text:style-name="P54"><text:span text:style-name="T41">2. Wynagrodzenie ryczałtowe jest stałe na czas trwania umowy, z wył</text:span><text:span text:style-name="T46">ą</text:span><text:span text:style-name="T41">czeniem podatku VAT jako elementu niezale</text:span><text:span text:style-name="T46">ż</text:span><text:span text:style-name="T41">nego od stron umowy.</text:span></text:p>
      <text:p text:style-name="P54"><text:span text:style-name="T41">3. Wykonawca wystawi faktur</text:span><text:span text:style-name="T46">ę </text:span><text:span text:style-name="T41">ko</text:span><text:span text:style-name="T46">ń</text:span><text:span text:style-name="T41">cow</text:span><text:span text:style-name="T46">ą </text:span><text:span text:style-name="T41">pod warunkiem odebrania przez Zamawiaj</text:span><text:span text:style-name="T46">ą</text:span><text:span text:style-name="T41">cego kompletnej dokumentacji projektow</text:span><text:span text:style-name="T45">o </text:span><text:span text:style-name="T41">- <text:s/></text:span><text:span text:style-name="T45">kosztrysowej potwierdzonej podpisanym protokołem zdawczo-odbiorczym </text:span></text:p>
      <text:p text:style-name="P53"><text:span text:style-name="T41">4. Podstaw</text:span><text:span text:style-name="T46">ę </text:span><text:span text:style-name="T41">do okre</text:span><text:span text:style-name="T46">ś</text:span><text:span text:style-name="T41">lenia wy</text:span><text:span text:style-name="T46">ż</text:span><text:span text:style-name="T41">ej wymienionej ceny stanowi zło</text:span><text:span text:style-name="T46">ż</text:span><text:span text:style-name="T41">ona i przyj</text:span><text:span text:style-name="T46">ę</text:span><text:span text:style-name="T41">ta oferta.</text:span></text:p>
      <text:p text:style-name="P53"><text:span text:style-name="T41">5. Kwota okre</text:span><text:span text:style-name="T46">ś</text:span><text:span text:style-name="T41">lona w ust. 1 zawiera wszelkie koszty zwi</text:span><text:span text:style-name="T46">ą</text:span><text:span text:style-name="T41">zane z realizacj</text:span><text:span text:style-name="T46">ą </text:span><text:span text:style-name="T41">zadania.</text:span></text:p>
      <text:p text:style-name="P57"/>
      <text:p text:style-name="P55"><text:span text:style-name="T17">§ </text:span><text:span text:style-name="T16">6.</text:span></text:p>
      <text:p text:style-name="P54"><text:span text:style-name="T41">1. Rozliczenie pomi</text:span><text:span text:style-name="T46">ę</text:span><text:span text:style-name="T41">dzy Stronami odb</text:span><text:span text:style-name="T46">ę</text:span><text:span text:style-name="T41">dzie si</text:span><text:span text:style-name="T46">ę </text:span><text:span text:style-name="T41">na podstawie faktury, wystawionej przez Wykonawcę</text:span><text:span text:style-name="T46"> </text:span><text:span text:style-name="T41">w oparciu o protokół odbioru przedmiotu zamówienia.</text:span></text:p>
      <text:p text:style-name="P54"><text:span text:style-name="T41">2. Termin płatno</text:span><text:span text:style-name="T46">ś</text:span><text:span text:style-name="T41">ci faktury okre</text:span><text:span text:style-name="T46">ś</text:span><text:span text:style-name="T41">la si</text:span><text:span text:style-name="T46">ę </text:span><text:span text:style-name="T41">do 60 dni od daty otrzymania kompletu dokumentów przez Zamawiaj</text:span><text:span text:style-name="T46">ą</text:span><text:span text:style-name="T41">cego, tj. faktury i podpisanego protokołu odbioru przedmiotu zamówienia.</text:span></text:p>
      <text:p text:style-name="P53"><text:span text:style-name="T41">3. Za dzie</text:span><text:span text:style-name="T46">ń </text:span><text:span text:style-name="T41">zapłaty przyjmuje si</text:span><text:span text:style-name="T46">ę </text:span><text:span text:style-name="T41">dzie</text:span><text:span text:style-name="T46">ń </text:span><text:span text:style-name="T41">obci</text:span><text:span text:style-name="T46">ąż</text:span><text:span text:style-name="T41">enia rachunku Zamawiaj</text:span><text:span text:style-name="T46">ą</text:span><text:span text:style-name="T41">cego.</text:span></text:p>
      <text:p text:style-name="P54"><text:span text:style-name="T41">4. Zapłata kwoty umownej dokonana b</text:span><text:span text:style-name="T46">ę</text:span><text:span text:style-name="T41">dzie na rachunek bankowy Wykonawcy nr ……………………..</text:span></text:p>
      <text:p text:style-name="P54"><text:span text:style-name="T41">5. W przypadku zmiany numeru rachunku bankowego Wykonawca ma obowi</text:span><text:span text:style-name="T46">ą</text:span><text:span text:style-name="T41">zek niezwłocznie powiadomi</text:span><text:span text:style-name="T46">ć </text:span><text:span text:style-name="T41">o tym Zamawiaj</text:span><text:span text:style-name="T46">ą</text:span><text:span text:style-name="T41">cego w formie pisemnej. Zmiana numeru rachunku bankowego nie wymaga zmiany niniejszej Umowy.</text:span></text:p>
      <text:p text:style-name="P54"><text:span text:style-name="T41">6. Zamawiaj</text:span><text:span text:style-name="T46">ą</text:span><text:span text:style-name="T41">cy nie wyra</text:span><text:span text:style-name="T46">ż</text:span><text:span text:style-name="T41">a zgody na udzielenie na rzecz osób trzecich cesji jakichkolwiek wierzytelno</text:span><text:span text:style-name="T46">ś</text:span><text:span text:style-name="T41">ci wynikaj</text:span><text:span text:style-name="T46">ą</text:span><text:span text:style-name="T41">cych z niniejszej Umowy.</text:span></text:p>
      <text:p text:style-name="P51"/>
      <text:p text:style-name="P3">Wynagrodzenie będzie płatne w następujący sposób:</text:p>
      <text:list xml:id="list759385408" text:style-name="WW8Num10">
        <text:list-item>
          <text:p text:style-name="P122">70% wynagrodzenia będzie płatne po dokonaniu odbioru końcowego dokumentacji projektowo-kosztorysowej,</text:p>
        </text:list-item>
        <text:list-item>
          <text:p text:style-name="P122">pozostałe 30% wynagrodzenia po uzyskaniu pozwolenia na budowę lub braku sprzeciwu do zgłoszenia robót związanych z realizacją zadania, </text:p>
        </text:list-item>
      </text:list>
      <text:p text:style-name="P3">na konto Wykonawcy wskazane na wystawionej fakturze w terminie do 60 dni od daty jej otrzymania.</text:p>
      <text:p text:style-name="P56">KARY UMOWNE</text:p>
      <text:p text:style-name="P56">§ 7.</text:p>
      <text:p text:style-name="P54"><text:span text:style-name="T41">Strony ustalaj</text:span><text:span text:style-name="T46">ą, </text:span><text:span text:style-name="T41">i</text:span><text:span text:style-name="T46">ż </text:span><text:span text:style-name="T41">naprawienie szkody wynikłej z niewykonania lub nienale</text:span><text:span text:style-name="T46">ż</text:span><text:span text:style-name="T41">ytego wykonania zobowi</text:span><text:span text:style-name="T46">ą</text:span><text:span text:style-name="T41">za</text:span><text:span text:style-name="T46">ń </text:span><text:span text:style-name="T41">niepieni</text:span><text:span text:style-name="T46">ęż</text:span><text:span text:style-name="T41">nych wynikaj</text:span><text:span text:style-name="T46">ą</text:span><text:span text:style-name="T41">cych z niniejszej umowy nast</text:span><text:span text:style-name="T46">ą</text:span><text:span text:style-name="T41">pi przez zapłat</text:span><text:span text:style-name="T46">ę </text:span><text:span text:style-name="T41">okre</text:span><text:span text:style-name="T46">ś</text:span><text:span text:style-name="T41">lonej sumy (kara umowna) w nast</text:span><text:span text:style-name="T46">ę</text:span><text:span text:style-name="T41">puj</text:span><text:span text:style-name="T46">ą</text:span><text:span text:style-name="T41">cych przypadkach i wysoko</text:span><text:span text:style-name="T46">ś</text:span><text:span text:style-name="T41">ciach:</text:span></text:p>
      <text:p text:style-name="P54"><text:span text:style-name="T41">1. Zamawiaj</text:span><text:span text:style-name="T46">ą</text:span><text:span text:style-name="T41">cy zapłaci Wykonawcy kary umowne:</text:span></text:p>
      <text:p text:style-name="P93"><text:span text:style-name="T41">a) w przypadku odst</text:span><text:span text:style-name="T46">ą</text:span><text:span text:style-name="T41">pienia od umowy przez Wykonawcę</text:span><text:span text:style-name="T46"> </text:span><text:span text:style-name="T41">z przyczyn, za które odpowiada Zamawiaj</text:span><text:span text:style-name="T46">ą</text:span><text:span text:style-name="T41">cy, w wysoko</text:span><text:span text:style-name="T46">ś</text:span><text:span text:style-name="T41">ci 20 % wynagrodzenia brutto okre</text:span><text:span text:style-name="T46">ś</text:span><text:span text:style-name="T41">lonego w § 5 pkt 1 umowy,</text:span></text:p>
      <text:p text:style-name="P54"><text:span text:style-name="T41">2. Wykonawca zapłaci Zamawiaj</text:span><text:span text:style-name="T46">ą</text:span><text:span text:style-name="T41">cemu kary umowne:</text:span></text:p>
      <text:p text:style-name="P93"><text:span text:style-name="T41">a) w przypadku odst</text:span><text:span text:style-name="T46">ą</text:span><text:span text:style-name="T41">pienia od umowy przez Zamawiaj</text:span><text:span text:style-name="T46">ą</text:span><text:span text:style-name="T41">cego z przyczyn, za które odpowiada Wykonawca, w wysoko</text:span><text:span text:style-name="T46">ś</text:span><text:span text:style-name="T41">ci 20 % wynagrodzenia brutto okre</text:span><text:span text:style-name="T46">ś</text:span><text:span text:style-name="T41">lonego w § 5 pkt 1 umowy,</text:span></text:p>
      <text:p text:style-name="P78"><text:span text:style-name="T41">b) za zwłok</text:span><text:span text:style-name="T46">ę </text:span><text:span text:style-name="T41">w wykonaniu przedmiotu umowy w wysoko</text:span><text:span text:style-name="T46">ś</text:span><text:span text:style-name="T41">ci 1 % wynagrodzenia brutto</text:span></text:p>
      <text:p text:style-name="P93"><text:span text:style-name="T41">okre</text:span><text:span text:style-name="T46">ś</text:span><text:span text:style-name="T41">lonego w § 5 pkt 1 umowy, licz</text:span><text:span text:style-name="T46">ą</text:span><text:span text:style-name="T41">c za ka</text:span><text:span text:style-name="T46">ż</text:span><text:span text:style-name="T41">dy dzie</text:span><text:span text:style-name="T46">ń </text:span><text:span text:style-name="T41">zwłoki od daty zako</text:span><text:span text:style-name="T46">ń</text:span><text:span text:style-name="T41">czenia okre</text:span><text:span text:style-name="T46">ś</text:span><text:span text:style-name="T41">lonej w § 2 umowy,</text:span></text:p>
      <text:p text:style-name="P93"><text:soft-page-break/><text:span text:style-name="T41">c) za zwłok</text:span><text:span text:style-name="T46">ę </text:span><text:span text:style-name="T41">w usuni</text:span><text:span text:style-name="T46">ę</text:span><text:span text:style-name="T41">ciu wad stwierdzonych przy odbiorze lub w okresie r</text:span><text:span text:style-name="T46">ę</text:span><text:span text:style-name="T41">kojmi w wysoko</text:span><text:span text:style-name="T46">ś</text:span><text:span text:style-name="T41">ci 1 % wynagrodzenia brutto okre</text:span><text:span text:style-name="T46">ś</text:span><text:span text:style-name="T41">lonego w § 5 pkt 1 umowy, za każdy dzie</text:span><text:span text:style-name="T46">ń </text:span><text:span text:style-name="T41">opó</text:span><text:span text:style-name="T46">ź</text:span><text:span text:style-name="T41">nienia licz</text:span><text:span text:style-name="T46">ą</text:span><text:span text:style-name="T41">c od daty wyznaczonej na usuni</text:span><text:span text:style-name="T46">ę</text:span><text:span text:style-name="T41">cie wad,</text:span></text:p>
      <text:p text:style-name="P54"><text:span text:style-name="T41">3. Zamawiaj</text:span><text:span text:style-name="T46">ą</text:span><text:span text:style-name="T41">cy mo</text:span><text:span text:style-name="T46">ż</text:span><text:span text:style-name="T41">e odliczy</text:span><text:span text:style-name="T46">ć </text:span><text:span text:style-name="T41">kary umowne od płatno</text:span><text:span text:style-name="T46">ś</text:span><text:span text:style-name="T41">ci należnych Wykonawcy.</text:span></text:p>
      <text:p text:style-name="P54"><text:span text:style-name="T41">4. Zapłata kar umownych nie wpływa na zobowi</text:span><text:span text:style-name="T46">ą</text:span><text:span text:style-name="T41">zania Wykonawcy.</text:span></text:p>
      <text:list xml:id="list965703166" text:style-name="L4">
        <text:list-item>
          <text:p text:style-name="P129"><text:span text:style-name="T41">W przypadku, gdy szkoda spowodowana niewykonaniem obowi</text:span><text:span text:style-name="T46">ą</text:span><text:span text:style-name="T41">zku wynikaj</text:span><text:span text:style-name="T46">ą</text:span><text:span text:style-name="T41">cego z niniejszej umowy przekracza wysoko</text:span><text:span text:style-name="T46">ść </text:span><text:span text:style-name="T41">kar umownych, poszkodowana tym strona mo</text:span><text:span text:style-name="T46">ż</text:span><text:span text:style-name="T41">e, niezależnie od kar umownych, dochodzi</text:span><text:span text:style-name="T46">ć </text:span><text:span text:style-name="T41">odszkodowania na zasadach ogólnych Kodeksu Cywilnego.</text:span></text:p>
          <text:p text:style-name="P130"/>
        </text:list-item>
      </text:list>
      <text:p text:style-name="P52"/>
      <text:p text:style-name="P55"><text:span text:style-name="T16">POSTANOWIENIE KO</text:span><text:span text:style-name="T23">Ń</text:span><text:span text:style-name="T16">COWE</text:span></text:p>
      <text:p text:style-name="P56">§ 8.</text:p>
      <text:p text:style-name="P54"><text:span text:style-name="T41">1. Dokumentacja projektowa stanowi</text:span><text:span text:style-name="T46">ą</text:span><text:span text:style-name="T41">ca przedmiot niniejszej umowy podlega ochronie przewidzianej ustaw</text:span><text:span text:style-name="T46">ą </text:span><text:span text:style-name="T41">o prawie autorskim i prawach pokrewnych.</text:span></text:p>
      <text:p text:style-name="P54"><text:span text:style-name="T41">2. Zamawiaj</text:span><text:span text:style-name="T46">ą</text:span><text:span text:style-name="T41">cy nabywa autorskie prawa maj</text:span><text:span text:style-name="T46">ą</text:span><text:span text:style-name="T41">tkowe do dokumentacji projektowej stanowi</text:span><text:span text:style-name="T46">ą</text:span><text:span text:style-name="T41">cej przedmiot niniejszej umowy bez obowi</text:span><text:span text:style-name="T46">ą</text:span><text:span text:style-name="T41">zku zapłaty dodatkowego wynagrodzenia na niżej wymienionych polach eksploatacji:</text:span></text:p>
      <text:p text:style-name="P97">a) w zakresie utrwalania i zwielokrotniania dokumentacji, przy użyciu każdej możliwej techniki;</text:p>
      <text:p text:style-name="P97">b) w zakresie rozpowszechniania dokumentacji w tym publiczne wykonanie, wystawienie, wyświetlenie, odtworzenie oraz nadawanie i reemitowanie;</text:p>
      <text:p text:style-name="P97">c) w zakresie obrotu oryginałem lub egzemplarzami, na których utwór utrwalono;</text:p>
      <text:p text:style-name="P97">d) wykorzystania utworów do realizacji robót i wykorzystania w celu wykonania innych projektów dotyczących przedmiotowego obiektu.</text:p>
      <text:p text:style-name="P54"><text:span text:style-name="T41">3. Zmiana postanowie</text:span><text:span text:style-name="T46">ń </text:span><text:span text:style-name="T41">niniejszej Umowy mo</text:span><text:span text:style-name="T46">ż</text:span><text:span text:style-name="T41">e nast</text:span><text:span text:style-name="T46">ą</text:span><text:span text:style-name="T41">pi</text:span><text:span text:style-name="T46">ć </text:span><text:span text:style-name="T41">za zgod</text:span><text:span text:style-name="T46">ą </text:span><text:span text:style-name="T41">obu stron wyrażon</text:span><text:span text:style-name="T46">ą </text:span><text:span text:style-name="T41">na pi</text:span><text:span text:style-name="T46">ś</text:span><text:span text:style-name="T41">mie pod rygorem niewa</text:span><text:span text:style-name="T46">ż</text:span><text:span text:style-name="T41">no</text:span><text:span text:style-name="T46">ś</text:span><text:span text:style-name="T41">ci takiej zmiany.</text:span></text:p>
      <text:p text:style-name="P54"><text:span text:style-name="T41">4. Spory wynikłe na tle realizacji niniejszej umowy rozpatrywa</text:span><text:span text:style-name="T46">ć </text:span><text:span text:style-name="T41">b</text:span><text:span text:style-name="T46">ę</text:span><text:span text:style-name="T41">dzie s</text:span><text:span text:style-name="T46">ą</text:span><text:span text:style-name="T41">d wła</text:span><text:span text:style-name="T46">ś</text:span><text:span text:style-name="T41">ciwy miejscowo dla siedziby Zamawiaj</text:span><text:span text:style-name="T46">ą</text:span><text:span text:style-name="T41">cego.</text:span></text:p>
      <text:p text:style-name="P54"><text:span text:style-name="T41">5. W sprawach nieuregulowanych niniejsz</text:span><text:span text:style-name="T46">ą </text:span><text:span text:style-name="T41">Umow</text:span><text:span text:style-name="T46">ą </text:span><text:span text:style-name="T41">maj</text:span><text:span text:style-name="T46">ą </text:span><text:span text:style-name="T41">zastosowanie powszechnie obowi</text:span><text:span text:style-name="T46">ą</text:span><text:span text:style-name="T41">zuj</text:span><text:span text:style-name="T46">ą</text:span><text:span text:style-name="T41">ce przepisy prawa, a w szczególno</text:span><text:span text:style-name="T46">ś</text:span><text:span text:style-name="T41">ci Kodeksu Cywilnego.</text:span></text:p>
      <text:p text:style-name="P54"><text:span text:style-name="T41">6. Umowa została sporz</text:span><text:span text:style-name="T46">ą</text:span><text:span text:style-name="T41">dzona w trzech jednobrzmi</text:span><text:span text:style-name="T46">ą</text:span><text:span text:style-name="T41">cych egzemplarzach, z których jeden egzemplarz otrzymuje Wykonawca, dwa egzemplarze otrzymuje Zamawiaj</text:span><text:span text:style-name="T46">ą</text:span><text:span text:style-name="T41">cy.</text:span></text:p>
      <text:p text:style-name="P52"/>
      <text:p text:style-name="P52"/>
      <text:p text:style-name="P52"/>
      <text:p text:style-name="P52"/>
      <text:p text:style-name="P52"/>
      <text:p text:style-name="P52"/>
      <text:p text:style-name="P79">Zamawiający<text:tab/><text:tab/><text:tab/><text:tab/><text:tab/><text:tab/><text:tab/><text:tab/>Wykonawca</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80">22/PN/2019</text:p>
      <text:p text:style-name="P40"><text:s/></text:p>
      <text:p text:style-name="P77"><text:span text:style-name="T27"><text:s text:c="106"/>Załącznik nr 8 do SIWZ</text:span><text:span text:style-name="T26"> </text:span></text:p>
      <text:p text:style-name="P126">WYKAZ <text:s/>USŁUG </text:p>
      <text:p text:style-name="P44">Wykonawca: </text:p>
      <text:p text:style-name="P44">……………………………………</text:p>
      <text:p text:style-name="P44">…………………………………… </text:p>
      <text:p text:style-name="P44">(pełna nazwa/firma, adres, w zależności od </text:p>
      <text:p text:style-name="P44">podmiotu: NIP/PESEL, KRS/CEiDG) </text:p>
      <text:p text:style-name="P44">reprezentowany przez: </text:p>
      <text:p text:style-name="P44">……………………………………</text:p>
      <text:p text:style-name="P44">(imię, nazwisko, stanowisko/podstawa do </text:p>
      <text:p text:style-name="P44"><text:span text:style-name="T29">reprezentacji)</text:span><text:span text:style-name="T31">WYKONAWCA</text:span></text:p>
      <text:p text:style-name="P28">/pieczątka firmowa /</text:p>
      <text:p text:style-name="P28"/>
      <text:p text:style-name="P2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0">l.p.</text:p>
          </table:table-cell>
          <table:table-cell table:style-name="Tabela2.A1" office:value-type="string">
            <text:p text:style-name="P30">Nazwa kontraktu</text:p>
            <text:p text:style-name="P30">(wyszczególnienie przedmiotu-branża)</text:p>
          </table:table-cell>
          <table:table-cell table:style-name="Tabela2.A1" office:value-type="string">
            <text:p text:style-name="P30">Zamawiający</text:p>
          </table:table-cell>
          <table:table-cell table:style-name="Tabela2.A1" office:value-type="string">
            <text:p text:style-name="P30">Miejsce</text:p>
            <text:p text:style-name="P30">realizacji</text:p>
          </table:table-cell>
          <table:table-cell table:style-name="Tabela2.A1" office:value-type="string">
            <text:p text:style-name="P30">Data</text:p>
            <text:p text:style-name="P30">realizacji</text:p>
          </table:table-cell>
          <table:table-cell table:style-name="Tabela2.F1" office:value-type="string">
            <text:p text:style-name="P30">Wartość</text:p>
            <text:p text:style-name="P30">kontraktu</text:p>
          </table:table-cell>
        </table:table-row>
        <table:table-row table:style-name="Tabela2.2">
          <table:table-cell table:style-name="Tabela2.A1" office:value-type="string">
            <text:p text:style-name="P29"/>
            <text:p text:style-name="P28"/>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F1" office:value-type="string">
            <text:p text:style-name="P29"/>
          </table:table-cell>
        </table:table-row>
        <table:table-row table:style-name="Tabela2.1">
          <table:table-cell table:style-name="Tabela2.A1" office:value-type="string">
            <text:p text:style-name="P29"/>
          </table:table-cell>
          <table:table-cell table:style-name="Tabela2.A1" office:value-type="string">
            <text:p text:style-name="P29"/>
            <text:p text:style-name="P28"/>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F1" office:value-type="string">
            <text:p text:style-name="P29"/>
          </table:table-cell>
        </table:table-row>
        <table:table-row table:style-name="Tabela2.1">
          <table:table-cell table:style-name="Tabela2.A1" office:value-type="string">
            <text:p text:style-name="P29"/>
          </table:table-cell>
          <table:table-cell table:style-name="Tabela2.A1" office:value-type="string">
            <text:p text:style-name="P29"/>
            <text:p text:style-name="P28"/>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F1" office:value-type="string">
            <text:p text:style-name="P29"/>
          </table:table-cell>
        </table:table-row>
        <table:table-row table:style-name="Tabela2.1">
          <table:table-cell table:style-name="Tabela2.A1" office:value-type="string">
            <text:p text:style-name="P29"/>
          </table:table-cell>
          <table:table-cell table:style-name="Tabela2.A1" office:value-type="string">
            <text:p text:style-name="P29"/>
            <text:p text:style-name="P28"/>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F1" office:value-type="string">
            <text:p text:style-name="P29"/>
          </table:table-cell>
        </table:table-row>
      </table:table>
      <text:p text:style-name="P67">Miejscowość i data ………………………. <text:s text:c="48"/>................................................................ </text:p>
      <text:p text:style-name="P67"><text:s text:c="90"/>podpis (podpisy) osób uprawnionych do </text:p>
      <text:p text:style-name="P67"><text:s text:c="83"/>reprezentowania woli w imieniu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Lucida Sans Unicode" svg:font-family="'Lucida Sans Unicode'" style:font-pitch="variable"/>
    <style:font-face style:name="Mangal" svg:font-family="Mangal" style:font-pitch="variable"/>
    <style:font-face style:name="Charter BT Pro" svg:font-family="'Charter BT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harter BT Pro1" svg:font-family="'Charter BT Pr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Lucida Sans Unicode" style:font-family-asian="'Lucida Sans Unicode'" style:font-pitch-asian="variable" style:font-size-asian="14pt" style:font-weight-asian="bold" style:font-name-complex="Mangal" style:font-family-complex="Mangal" style:font-pitch-complex="variable" style:font-size-complex="14pt" style:font-weight-complex="bold"/>
    </style:style>
    <style:style style:name="CM15" style:family="paragraph" style:parent-style-name="Default" style:default-outline-level="" style:list-style-name="">
      <style:text-properties fo:color="#00000a"/>
    </style:style>
    <style:style style:name="Wzory_20_tytuł" style:display-name="Wzory tytuł" style:family="paragraph" style:parent-style-name="Standard" style:default-outline-level="" style:list-style-name="">
      <style:paragraph-properties fo:margin-top="0cm" fo:margin-bottom="0cm" loext:contextual-spacing="false" style:line-height-at-least="0.504cm" fo:hyphenation-ladder-count="no-limit">
        <style:tab-stops>
          <style:tab-stop style:position="0.951cm" style:type="right"/>
          <style:tab-stop style:position="1.199cm"/>
        </style:tab-stops>
      </style:paragraph-properties>
      <style:text-properties fo:color="#000000" style:font-name="Charter BT Pro" fo:font-family="'Charter BT Pro'" style:font-family-generic="roman" style:font-pitch="variable" fo:font-size="13pt" style:font-name-asian="Calibri1" style:font-family-asian="Calibri" style:font-family-generic-asian="system" style:font-pitch-asian="variable" style:font-size-asian="13pt" style:language-asian="ar" style:country-asian="SA" style:font-name-complex="Charter BT Pro1" style:font-family-complex="'Charter BT Pro'" style:font-family-generic-complex="system" style:font-pitch-complex="variable" style:font-size-complex="13pt"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fo:font-weight="bold" style:font-weight-asian="bold"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Numbering_20_Symbols" style:display-name="Numbering Symbols" style:family="text"/>
    <style:style style:name="WW8Num1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fo:font-weight="bold" style:font-weight-asian="bold"/>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11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11z3"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11z4"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WW8Num11z5"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WW8Num11z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3T10:29:25.793000000</meta:creation-date>
    <dc:date>2019-10-10T11:04:13.400000000</dc:date>
    <meta:editing-duration>PT1H34M10S</meta:editing-duration>
    <meta:editing-cycles>9</meta:editing-cycles>
    <meta:generator>LibreOffice/6.1.3.2$Windows_x86 LibreOffice_project/86daf60bf00efa86ad547e59e09d6bb77c699acb</meta:generator>
    <meta:print-date>2019-10-10T11:02:43.433000000</meta:print-date>
    <meta:document-statistic meta:table-count="2" meta:image-count="0" meta:object-count="0" meta:page-count="39" meta:paragraph-count="625" meta:word-count="9102" meta:character-count="72630" meta:non-whitespace-character-count="60488"/>
  </office:meta>
</office:document-meta>
</file>